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4</text:p>
          </table:table-cell>
          <table:table-cell table:style-name="TableCell">
            <text:p>2025-03-06</text:p>
          </table:table-cell>
          <table:table-cell table:style-name="TableCell">
            <text:p/>
          </table:table-cell>
          <table:table-cell table:style-name="TableCell">
            <text:p>5</text:p>
          </table:table-cell>
          <table:table-cell table:style-name="TableCell">
            <text:p>DESIGNAR a Sra. RAQUEL DO NASCIMENTO MARTINS, para exercer a função de FISCAL DE CONTRATOS da Câmara Municipal de Croatá.</text:p>
          </table:table-cell>
        </table:table-row>
        <table:table-row>
          <table:table-cell table:style-name="TableCell">
            <text:p>023/2025</text:p>
          </table:table-cell>
          <table:table-cell table:style-name="TableCell">
            <text:p>2025-03-06</text:p>
          </table:table-cell>
          <table:table-cell table:style-name="TableCell">
            <text:p/>
          </table:table-cell>
          <table:table-cell table:style-name="TableCell">
            <text:p>5</text:p>
          </table:table-cell>
          <table:table-cell table:style-name="TableCell">
            <text:p>DESIGNA a Sra. RAIANE PINHO FERREIRA, para exercer a função de INTEGRANTE ADMINISTRATIVA da Equipe de Planejamento de Contratação da Câmara Municipal de Croatá.</text:p>
          </table:table-cell>
        </table:table-row>
        <table:table-row>
          <table:table-cell table:style-name="TableCell">
            <text:p>022/2025</text:p>
          </table:table-cell>
          <table:table-cell table:style-name="TableCell">
            <text:p>2025-03-06</text:p>
          </table:table-cell>
          <table:table-cell table:style-name="TableCell">
            <text:p/>
          </table:table-cell>
          <table:table-cell table:style-name="TableCell">
            <text:p>5</text:p>
          </table:table-cell>
          <table:table-cell table:style-name="TableCell">
            <text:p>NOMEIA o Sr. TIMOTEO FERREIRA DA SILVA, para exercer o Cargo de DIRETOR DE COMUNICAÇÃO, da Câmara Municipal de Croatá.</text:p>
          </table:table-cell>
        </table:table-row>
        <table:table-row>
          <table:table-cell table:style-name="TableCell">
            <text:p>021/2025</text:p>
          </table:table-cell>
          <table:table-cell table:style-name="TableCell">
            <text:p>2025-02-28</text:p>
          </table:table-cell>
          <table:table-cell table:style-name="TableCell">
            <text:p/>
          </table:table-cell>
          <table:table-cell table:style-name="TableCell">
            <text:p>5</text:p>
          </table:table-cell>
          <table:table-cell table:style-name="TableCell">
            <text:p>A PRESIDENTE DA CÂMARA MUNICIPAL DE CROATÁ, no uso de suas atribuições legais, com amparo na Lei 585/2023 de 01 de agosto de 2023, que dispõe sobre o quadro Pessoal da Câmara de Croatá – CE.

RESOLVE:
Art. 1º - EXONERAR a Sra. SÔNIA BEZERRA DE OLIVEIRA, inscrita no CPF sob nº 052.253.803-79 e RG nº 2002028140459 SSPCE, do Cargo de ASSISTENTE DE CONTROLADORIA, da Câmara Municipal de Croatá.</text:p>
          </table:table-cell>
        </table:table-row>
        <table:table-row>
          <table:table-cell table:style-name="TableCell">
            <text:p>20</text:p>
          </table:table-cell>
          <table:table-cell table:style-name="TableCell">
            <text:p>2025-01-31</text:p>
          </table:table-cell>
          <table:table-cell table:style-name="TableCell">
            <text:p/>
          </table:table-cell>
          <table:table-cell table:style-name="TableCell">
            <text:p>5</text:p>
          </table:table-cell>
          <table:table-cell table:style-name="TableCell">
            <text:p>NOMEIA a Sra. RAQUEL DO NASCIMENTO MARTINS, para exercer o Cargo de ASSESSORA ADMINISTRATIVA, da Câmara Municipal de Croatá.</text:p>
          </table:table-cell>
        </table:table-row>
        <table:table-row>
          <table:table-cell table:style-name="TableCell">
            <text:p>19</text:p>
          </table:table-cell>
          <table:table-cell table:style-name="TableCell">
            <text:p>2025-01-31</text:p>
          </table:table-cell>
          <table:table-cell table:style-name="TableCell">
            <text:p/>
          </table:table-cell>
          <table:table-cell table:style-name="TableCell">
            <text:p>5</text:p>
          </table:table-cell>
          <table:table-cell table:style-name="TableCell">
            <text:p>NOMEIA a Sra. MARIA DAS GRAÇAS AVELINO DA SILVA FERNANDES, para exercer o Cargo de ASSESSORA ADMINISTRATIVA, da Câmara Municipal de Croatá.</text:p>
          </table:table-cell>
        </table:table-row>
        <table:table-row>
          <table:table-cell table:style-name="TableCell">
            <text:p>001</text:p>
          </table:table-cell>
          <table:table-cell table:style-name="TableCell">
            <text:p>2025-01-23</text:p>
          </table:table-cell>
          <table:table-cell table:style-name="TableCell">
            <text:p/>
          </table:table-cell>
          <table:table-cell table:style-name="TableCell">
            <text:p>2</text:p>
          </table:table-cell>
          <table:table-cell table:style-name="TableCell">
            <text:p>sessão ordinaria</text:p>
          </table:table-cell>
        </table:table-row>
        <table:table-row>
          <table:table-cell table:style-name="TableCell">
            <text:p>16/2025</text:p>
          </table:table-cell>
          <table:table-cell table:style-name="TableCell">
            <text:p>2025-01-20</text:p>
          </table:table-cell>
          <table:table-cell table:style-name="TableCell">
            <text:p/>
          </table:table-cell>
          <table:table-cell table:style-name="TableCell">
            <text:p>5</text:p>
          </table:table-cell>
          <table:table-cell table:style-name="TableCell">
            <text:p>Nomeia o Sr. CÍCERO CORDEIRO ALVES para exercer o cargo de ASSISTENTE DE CONTROLADORIA, da Câmara Municipal de Croatá.</text:p>
          </table:table-cell>
        </table:table-row>
        <table:table-row>
          <table:table-cell table:style-name="TableCell">
            <text:p>018</text:p>
          </table:table-cell>
          <table:table-cell table:style-name="TableCell">
            <text:p>2025-01-20</text:p>
          </table:table-cell>
          <table:table-cell table:style-name="TableCell">
            <text:p/>
          </table:table-cell>
          <table:table-cell table:style-name="TableCell">
            <text:p>5</text:p>
          </table:table-cell>
          <table:table-cell table:style-name="TableCell">
            <text:p>DESIGNA o Sr. ANTONIO JOCELHO DE ARAÚJO VIEIRA, para exercer a função de FISCAL DE CONTRATOS, junto a Câmara Municipal de Croatá.</text:p>
          </table:table-cell>
        </table:table-row>
        <table:table-row>
          <table:table-cell table:style-name="TableCell">
            <text:p>017</text:p>
          </table:table-cell>
          <table:table-cell table:style-name="TableCell">
            <text:p>2025-01-20</text:p>
          </table:table-cell>
          <table:table-cell table:style-name="TableCell">
            <text:p/>
          </table:table-cell>
          <table:table-cell table:style-name="TableCell">
            <text:p>5</text:p>
          </table:table-cell>
          <table:table-cell table:style-name="TableCell">
            <text:p>DESIGNA a Sra. MARIA GLEICIANE SOUZA NOBRE FEITOSA, para exercer a função de responsável pelo CONTROLE DE ALMOXARIFADO, COMBUSTÍVEL E PATRIMÔNIO, junto a Câmara Municipal de Croatá.</text:p>
          </table:table-cell>
        </table:table-row>
        <table:table-row>
          <table:table-cell table:style-name="TableCell">
            <text:p>15/2025</text:p>
          </table:table-cell>
          <table:table-cell table:style-name="TableCell">
            <text:p>2025-01-02</text:p>
          </table:table-cell>
          <table:table-cell table:style-name="TableCell">
            <text:p/>
          </table:table-cell>
          <table:table-cell table:style-name="TableCell">
            <text:p>5</text:p>
          </table:table-cell>
          <table:table-cell table:style-name="TableCell">
            <text:p>NOMEIA a Sra. JULYANNA MATOS TEIXEIRA, para exercer o Cargo de PROCURADORA JURÍDICA DA MULHER da Câmara Municipal de Croatá.</text:p>
          </table:table-cell>
        </table:table-row>
        <table:table-row>
          <table:table-cell table:style-name="TableCell">
            <text:p>14/2025</text:p>
          </table:table-cell>
          <table:table-cell table:style-name="TableCell">
            <text:p>2025-01-02</text:p>
          </table:table-cell>
          <table:table-cell table:style-name="TableCell">
            <text:p/>
          </table:table-cell>
          <table:table-cell table:style-name="TableCell">
            <text:p>5</text:p>
          </table:table-cell>
          <table:table-cell table:style-name="TableCell">
            <text:p>NOMEIA a Sra. JAKELINE FREITAS FELINTO, para exercer o cargo de ASSESSORA PARLAMENTAR DA PRESIDÊNCIA e responder provisoriamente pelo Cargo de CONTROLADOR GERAL da Câmara Municipal de Croatá.</text:p>
          </table:table-cell>
        </table:table-row>
        <table:table-row>
          <table:table-cell table:style-name="TableCell">
            <text:p>13/2025</text:p>
          </table:table-cell>
          <table:table-cell table:style-name="TableCell">
            <text:p>2025-01-02</text:p>
          </table:table-cell>
          <table:table-cell table:style-name="TableCell">
            <text:p>Institui a Equipe de Planejamento da Contratação da prestação de serviços o que inclui conhecimentos sobre aspectos técnicos e de uso do objeto, licitações e contratos, dentro outros.</text:p>
          </table:table-cell>
          <table:table-cell table:style-name="TableCell">
            <text:p>5</text:p>
          </table:table-cell>
          <table:table-cell table:style-name="TableCell">
            <text:p/>
          </table:table-cell>
        </table:table-row>
        <table:table-row>
          <table:table-cell table:style-name="TableCell">
            <text:p>12/2025</text:p>
          </table:table-cell>
          <table:table-cell table:style-name="TableCell">
            <text:p>2025-01-02</text:p>
          </table:table-cell>
          <table:table-cell table:style-name="TableCell">
            <text:p>Nomeia Agente de Contratação, Pregoeiro e equipe de apoio para conduzir os atos das licitações e contratações municipais derivadas da Lei Federal nº 14.133/2021.</text:p>
          </table:table-cell>
          <table:table-cell table:style-name="TableCell">
            <text:p>5</text:p>
          </table:table-cell>
          <table:table-cell table:style-name="TableCell">
            <text:p/>
          </table:table-cell>
        </table:table-row>
        <table:table-row>
          <table:table-cell table:style-name="TableCell">
            <text:p>11/2025</text:p>
          </table:table-cell>
          <table:table-cell table:style-name="TableCell">
            <text:p>2025-01-02</text:p>
          </table:table-cell>
          <table:table-cell table:style-name="TableCell">
            <text:p>NOMEAR o Sr. ANTONIO JOCELHO DE ARAÚJO VIEIRA, para exercer o do Cargo de ASSESSOR ADMINISTRATIVO, da Câmara Municipal de Croatá.</text:p>
          </table:table-cell>
          <table:table-cell table:style-name="TableCell">
            <text:p>5</text:p>
          </table:table-cell>
          <table:table-cell table:style-name="TableCell">
            <text:p/>
          </table:table-cell>
        </table:table-row>
        <table:table-row>
          <table:table-cell table:style-name="TableCell">
            <text:p>10/2025</text:p>
          </table:table-cell>
          <table:table-cell table:style-name="TableCell">
            <text:p>2025-01-02</text:p>
          </table:table-cell>
          <table:table-cell table:style-name="TableCell">
            <text:p>NOMEAR o Sr. LUIZ GUSTAVO BEZERRA FEITOSA, para exercer o do Cargo de ASSESSOR
ADMINISTRATIVO, da Câmara Municipal de Croatá.</text:p>
          </table:table-cell>
          <table:table-cell table:style-name="TableCell">
            <text:p>5</text:p>
          </table:table-cell>
          <table:table-cell table:style-name="TableCell">
            <text:p/>
          </table:table-cell>
        </table:table-row>
        <table:table-row>
          <table:table-cell table:style-name="TableCell">
            <text:p>09/2025</text:p>
          </table:table-cell>
          <table:table-cell table:style-name="TableCell">
            <text:p>2025-01-02</text:p>
          </table:table-cell>
          <table:table-cell table:style-name="TableCell">
            <text:p>NOMEAR o Sr. FRANCISCO ANTÔNIO LIMA DOS SANTOS SILVA, para exercer o do Cargo de
ASSESSOR ADMINISTRATIVO, da Câmara Municipal de Croatá.</text:p>
          </table:table-cell>
          <table:table-cell table:style-name="TableCell">
            <text:p>5</text:p>
          </table:table-cell>
          <table:table-cell table:style-name="TableCell">
            <text:p/>
          </table:table-cell>
        </table:table-row>
        <table:table-row>
          <table:table-cell table:style-name="TableCell">
            <text:p>08/2025</text:p>
          </table:table-cell>
          <table:table-cell table:style-name="TableCell">
            <text:p>2025-01-02</text:p>
          </table:table-cell>
          <table:table-cell table:style-name="TableCell">
            <text:p>NOMEAR a Sra. JAKELINE FREITAS FELINTO, para exercer conjuntamente o cargo de
CONTROLADORA GERAL E ASSESSORA PARLAMENTAR DA PRESIDÊNCIA, da
Câmara Municipal de Croatá.</text:p>
          </table:table-cell>
          <table:table-cell table:style-name="TableCell">
            <text:p>5</text:p>
          </table:table-cell>
          <table:table-cell table:style-name="TableCell">
            <text:p/>
          </table:table-cell>
        </table:table-row>
        <table:table-row>
          <table:table-cell table:style-name="TableCell">
            <text:p>07/2025</text:p>
          </table:table-cell>
          <table:table-cell table:style-name="TableCell">
            <text:p>2025-01-02</text:p>
          </table:table-cell>
          <table:table-cell table:style-name="TableCell">
            <text:p>NOMEAR a Sra. SÔNIA BEZERRA DE OLIVEIRA, para exercer o do Cargo de ASSISTENTE DE
CONTROLADORIA, da Câmara Municipal de Croatá.</text:p>
          </table:table-cell>
          <table:table-cell table:style-name="TableCell">
            <text:p>5</text:p>
          </table:table-cell>
          <table:table-cell table:style-name="TableCell">
            <text:p/>
          </table:table-cell>
        </table:table-row>
        <table:table-row>
          <table:table-cell table:style-name="TableCell">
            <text:p>06/2025</text:p>
          </table:table-cell>
          <table:table-cell table:style-name="TableCell">
            <text:p>2025-01-02</text:p>
          </table:table-cell>
          <table:table-cell table:style-name="TableCell">
            <text:p>NOMEAR a Sra. RAIANE PINHO FERREIRA, para exercer o do Cargo de ASSESSORA
ADMINISTRATIVA, da Câmara Municipal de Croatá.</text:p>
          </table:table-cell>
          <table:table-cell table:style-name="TableCell">
            <text:p>5</text:p>
          </table:table-cell>
          <table:table-cell table:style-name="TableCell">
            <text:p/>
          </table:table-cell>
        </table:table-row>
        <table:table-row>
          <table:table-cell table:style-name="TableCell">
            <text:p>05/2025</text:p>
          </table:table-cell>
          <table:table-cell table:style-name="TableCell">
            <text:p>2025-01-02</text:p>
          </table:table-cell>
          <table:table-cell table:style-name="TableCell">
            <text:p>NOMEAR o Sr. DENILSON SATURNINO DE OLIVEIRA, para exercer o do Cargo de TESOUREIRO da Câmara Municipal de Croatá.</text:p>
          </table:table-cell>
          <table:table-cell table:style-name="TableCell">
            <text:p>5</text:p>
          </table:table-cell>
          <table:table-cell table:style-name="TableCell">
            <text:p/>
          </table:table-cell>
        </table:table-row>
        <table:table-row>
          <table:table-cell table:style-name="TableCell">
            <text:p>04/2025</text:p>
          </table:table-cell>
          <table:table-cell table:style-name="TableCell">
            <text:p>2025-01-02</text:p>
          </table:table-cell>
          <table:table-cell table:style-name="TableCell">
            <text:p>NOMEAR o Sr. ADRIANO DO NASCIMENTO ALVES, para exercer o do Cargo de ASSESSOR
ADMINISTRATIVO, da Câmara Municipal de Croatá.</text:p>
          </table:table-cell>
          <table:table-cell table:style-name="TableCell">
            <text:p>5</text:p>
          </table:table-cell>
          <table:table-cell table:style-name="TableCell">
            <text:p/>
          </table:table-cell>
        </table:table-row>
        <table:table-row>
          <table:table-cell table:style-name="TableCell">
            <text:p>03/2025</text:p>
          </table:table-cell>
          <table:table-cell table:style-name="TableCell">
            <text:p>2025-01-02</text:p>
          </table:table-cell>
          <table:table-cell table:style-name="TableCell">
            <text:p>NOMEAR a Sra. MARIA GLEICIANE SOUZA NOBRE FEITOSA, para exercer o do Cargo de DIRETORA ADMINISTRATIVA, da Câmara Municipal de Croatá.</text:p>
          </table:table-cell>
          <table:table-cell table:style-name="TableCell">
            <text:p>5</text:p>
          </table:table-cell>
          <table:table-cell table:style-name="TableCell">
            <text:p/>
          </table:table-cell>
        </table:table-row>
        <table:table-row>
          <table:table-cell table:style-name="TableCell">
            <text:p>02/2025</text:p>
          </table:table-cell>
          <table:table-cell table:style-name="TableCell">
            <text:p>2025-01-02</text:p>
          </table:table-cell>
          <table:table-cell table:style-name="TableCell">
            <text:p>NOMEAR o Sr. NEWTON BEVILÁQUA DIAS JÚNIOR, para exercer o do Cargo de
ASSESSOR ESPECIAL DA PRESIDÊNCIA, da Câmara Municipal de Croatá.</text:p>
          </table:table-cell>
          <table:table-cell table:style-name="TableCell">
            <text:p>5</text:p>
          </table:table-cell>
          <table:table-cell table:style-name="TableCell">
            <text:p/>
          </table:table-cell>
        </table:table-row>
        <table:table-row>
          <table:table-cell table:style-name="TableCell">
            <text:p>01/2025</text:p>
          </table:table-cell>
          <table:table-cell table:style-name="TableCell">
            <text:p>2025-01-02</text:p>
          </table:table-cell>
          <table:table-cell table:style-name="TableCell">
            <text:p>NOMEAR o Sr. LINDEMBERG DE SOUSA MELO PAIVA, para exercer o do Cargo de SECRETÁRIO EXECUTIVO, da Câmara Municipal de Croatá.</text:p>
          </table:table-cell>
          <table:table-cell table:style-name="TableCell">
            <text:p>5</text:p>
          </table:table-cell>
          <table:table-cell table:style-name="TableCell">
            <text:p/>
          </table:table-cell>
        </table:table-row>
        <table:table-row>
          <table:table-cell table:style-name="TableCell">
            <text:p>08/2024</text:p>
          </table:table-cell>
          <table:table-cell table:style-name="TableCell">
            <text:p>2024-12-31</text:p>
          </table:table-cell>
          <table:table-cell table:style-name="TableCell">
            <text:p/>
          </table:table-cell>
          <table:table-cell table:style-name="TableCell">
            <text:p>5</text:p>
          </table:table-cell>
          <table:table-cell table:style-name="TableCell">
            <text:p>FICAM EXONERADOS DE SUAS FUNÇÕES TODOS OS SERVIDORES QUE OCUPA OS CARGOS COMISSIONADOS JUNTO A CÂMARA MUNICIPAL DE CROATÁ.</text:p>
          </table:table-cell>
        </table:table-row>
        <table:table-row>
          <table:table-cell table:style-name="TableCell">
            <text:p>07/2024</text:p>
          </table:table-cell>
          <table:table-cell table:style-name="TableCell">
            <text:p>2024-12-27</text:p>
          </table:table-cell>
          <table:table-cell table:style-name="TableCell">
            <text:p/>
          </table:table-cell>
          <table:table-cell table:style-name="TableCell">
            <text:p>5</text:p>
          </table:table-cell>
          <table:table-cell table:style-name="TableCell">
            <text:p>INSTITUI A EQUIPE DE TRANSIÇÃO DE GOVERNO/GESTÃO DO PODER LEGISLATIVO DE CROATÁ-CE</text:p>
          </table:table-cell>
        </table:table-row>
        <table:table-row>
          <table:table-cell table:style-name="TableCell">
            <text:p>088/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7/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6/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5/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4/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3/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2/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1/2024</text:p>
          </table:table-cell>
          <table:table-cell table:style-name="TableCell">
            <text:p>2024-11-28</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a sede da União dos Vereadores e Câmaras do Ceará-UVC em Fortaleza/CE, para participar do II ENCONTRO ESTADUAL DE VEREADORES E VEREADORAS DO CEARÁ, nos dias 02 e 03 de Dezembro de 2024.</text:p>
          </table:table-cell>
        </table:table-row>
        <table:table-row>
          <table:table-cell table:style-name="TableCell">
            <text:p>080/2024</text:p>
          </table:table-cell>
          <table:table-cell table:style-name="TableCell">
            <text:p>2024-11-18</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ará para o CENTRO DE CONVENÇÕES DE SOBRAL ,localizado na Av. José Arimathéa Monte e Silva,300, para participar do evento "3º ENCONTRO DE MULHERES QUE MOVIMENTAM", no dia 19 de novembro de 2024.</text:p>
          </table:table-cell>
        </table:table-row>
        <table:table-row>
          <table:table-cell table:style-name="TableCell">
            <text:p>079/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o distrito de São Roque,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8/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o distrito de Santa Tereza,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7/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o distrito de Betânia,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5/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o distrito de Barra do Sotero,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5/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o distrito de Barra do Sotero,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4/2024</text:p>
          </table:table-cell>
          <table:table-cell table:style-name="TableCell">
            <text:p>2024-11-06</text:p>
          </table:table-cell>
          <table:table-cell table:style-name="TableCell">
            <text:p/>
          </table:table-cell>
          <table:table-cell table:style-name="TableCell">
            <text:p>2</text:p>
          </table:table-cell>
          <table:table-cell table:style-name="TableCell">
            <text:p>Solicitação de pagamento de (02) diárias para custear o deslocamento da Zona Rural, Uruçu I do Distrito de Lagoa da Cruz, com objetivo de participar da Sessão Ordinária 1103 e Sessão Ordinária 1104, a ser realizada na sede do município de Croatá do Poder Legislativo Municipal, a realizar-se nos dias 07 e 21 de novembro, respectivamente</text:p>
          </table:table-cell>
        </table:table-row>
        <table:table-row>
          <table:table-cell table:style-name="TableCell">
            <text:p>073/2024</text:p>
          </table:table-cell>
          <table:table-cell table:style-name="TableCell">
            <text:p>2024-10-24</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 Ceará para comparecimento ao escritório de advocacia Rafaela Jucá Holanda, localizado na Rua Dom Sebastião Leme, 1009, Fortaleza-CE, com o fito de consultar a Assessora Jurídica da Casa, com intuito de preparar adequações da Lei Orgânica e do Regimento Interno a recomendações do Ministério Publico referente às divergências com a CF/88 e a Constituição Estadual a respeito do afastamento de vereadores das duas atividades legislativas, no dia 25 e 28 de outubro de 2024, respectivamente.</text:p>
          </table:table-cell>
        </table:table-row>
        <table:table-row>
          <table:table-cell table:style-name="TableCell">
            <text:p>072/2024</text:p>
          </table:table-cell>
          <table:table-cell table:style-name="TableCell">
            <text:p>2024-10-16</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ZA À SEDE DO MUNICÍPIO DE CROATÁ COM OBJETIVO DE PARTICIPAR DA SESSÃO ORDINÁRIA DE Nº 1101 e SESSÃO ORDINÁRIA DE Nº 1102 . A SER REALIZADAS NO DIA 17 e 31 DE OUTUBRO DE 2024 ,RESPECTIVAMENTE .</text:p>
          </table:table-cell>
        </table:table-row>
        <table:table-row>
          <table:table-cell table:style-name="TableCell">
            <text:p>071/2024</text:p>
          </table:table-cell>
          <table:table-cell table:style-name="TableCell">
            <text:p>2024-10-16</text:p>
          </table:table-cell>
          <table:table-cell table:style-name="TableCell">
            <text:p/>
          </table:table-cell>
          <table:table-cell table:style-name="TableCell">
            <text:p>2</text:p>
          </table:table-cell>
          <table:table-cell table:style-name="TableCell">
            <text:p>SOLICITAÇÃO DE PAGAMENTO DE (02) DIÁRIA PARA CUSTEAR O DESLOCAMENTO DO DISTRITO DE BETÂNIA À SEDE DO MUNICÍPIO DE CROATÁ COM OBJETIVO DE PARTICIPAR DA SESSÃO ORDINÁRIA DE Nº 1101 e SESSÃO ORDINÁRIA DE Nº 1102 . A SER REALIZADAS NO DIA 17 e 31 DE OUTUBRO DE 2024 ,RESPECTIVAMENTE .</text:p>
          </table:table-cell>
        </table:table-row>
        <table:table-row>
          <table:table-cell table:style-name="TableCell">
            <text:p>070/2024</text:p>
          </table:table-cell>
          <table:table-cell table:style-name="TableCell">
            <text:p>2024-10-16</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101 e SESSÃO ORDINÁRIA DE Nº 1102 . A SER REALIZADAS NO DIA 17 e 31 DE OUTUBRO DE 2024 ,RESPECTIVAMENTE .</text:p>
          </table:table-cell>
        </table:table-row>
        <table:table-row>
          <table:table-cell table:style-name="TableCell">
            <text:p>069/2024</text:p>
          </table:table-cell>
          <table:table-cell table:style-name="TableCell">
            <text:p>2024-10-16</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101 e SESSÃO ORDINÁRIA DE Nº 1102 . A SER REALIZADAS NO DIA 17 e 31 DE OUTUBRO DE 2024 ,RESPECTIVAMENTE .</text:p>
          </table:table-cell>
        </table:table-row>
        <table:table-row>
          <table:table-cell table:style-name="TableCell">
            <text:p>068/2024</text:p>
          </table:table-cell>
          <table:table-cell table:style-name="TableCell">
            <text:p>2024-10-16</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101 e SESSÃO ORDINÁRIA DE Nº 1102 . A SER REALIZADAS NO DIA 17 e 31 DE OUTUBRO DE 2024 ,RESPECTIVAMENTE .</text:p>
          </table:table-cell>
        </table:table-row>
        <table:table-row>
          <table:table-cell table:style-name="TableCell">
            <text:p>065/2024</text:p>
          </table:table-cell>
          <table:table-cell table:style-name="TableCell">
            <text:p>2024-09-05</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9 E SESSÃO ORDINÁRIA DE Nº 1100 . A SEREM REALIZADAS NO DIA 05 E 19 DE SETEMBRO DE 2024 ,RESPECTIVAMENTE .</text:p>
          </table:table-cell>
        </table:table-row>
        <table:table-row>
          <table:table-cell table:style-name="TableCell">
            <text:p>067/2024</text:p>
          </table:table-cell>
          <table:table-cell table:style-name="TableCell">
            <text:p>2024-09-04</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SA À SEDE DO MUNICÍPIO DE CROATÁ COM OBJETIVO DE PARTICIPAR DA SESSÃO ORDINÁRIA DE Nº 1099 E SESSÃO ORDINÁRIA DE Nº 1100 . A SEREM REALIZADAS NO DIA 05 E 19 DE SETEMBRO DE 2024 ,RESPECTIVAMENTE .</text:p>
          </table:table-cell>
        </table:table-row>
        <table:table-row>
          <table:table-cell table:style-name="TableCell">
            <text:p>066/2024</text:p>
          </table:table-cell>
          <table:table-cell table:style-name="TableCell">
            <text:p>2024-09-04</text:p>
          </table:table-cell>
          <table:table-cell table:style-name="TableCell">
            <text:p/>
          </table:table-cell>
          <table:table-cell table:style-name="TableCell">
            <text:p>2</text:p>
          </table:table-cell>
          <table:table-cell table:style-name="TableCell">
            <text:p>SOLICITAÇÃO DE PAGAMENTO DE (02) DIÁRIA PARA CUSTEAR O DESLOCAMENTO DO DISTRITO DE BETÂNIA À SEDE DO MUNICÍPIO DE CROATÁ COM OBJETIVO DE PARTICIPAR DA SESSÃO ORDINÁRIA DE Nº 1099 E SESSÃO ORDINÁRIA DE Nº 1100 . A SEREM REALIZADAS NO DIA 05 E 19 DE SETEMBRO DE 2024 ,RESPECTIVAMENTE .</text:p>
          </table:table-cell>
        </table:table-row>
        <table:table-row>
          <table:table-cell table:style-name="TableCell">
            <text:p>064/2024</text:p>
          </table:table-cell>
          <table:table-cell table:style-name="TableCell">
            <text:p>2024-09-04</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9 E SESSÃO ORDINÁRIA DE Nº 1100 . A SEREM REALIZADAS NO DIA 05 E 19 DE SETEMBRO DE 2024 ,RESPECTIVAMENTE .</text:p>
          </table:table-cell>
        </table:table-row>
        <table:table-row>
          <table:table-cell table:style-name="TableCell">
            <text:p>063/2024</text:p>
          </table:table-cell>
          <table:table-cell table:style-name="TableCell">
            <text:p>2024-09-04</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099 e SESSÃO ORDINÁRIA DE Nº 1100 . A SER REALIZADAS NO DIA 05 e 19 DE SETEMBRO DE 2024 ,RESPECTIVAMENTE .</text:p>
          </table:table-cell>
        </table:table-row>
        <table:table-row>
          <table:table-cell table:style-name="TableCell">
            <text:p>062/2024</text:p>
          </table:table-cell>
          <table:table-cell table:style-name="TableCell">
            <text:p>2024-08-07</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SA À SEDE DO MUNICÍPIO DE CROATÁ COM OBJETIVO DE PARTICIPAR DA SESSÃO ORDINÁRIA DE Nº 1097 E SESSÃO ORDINÁRIA DE Nº 1098 . A SEREM REALIZADAS NO DIA 08 E 22 DE AGOSTO DE 2024  ,RESPECTIVAMENTE .</text:p>
          </table:table-cell>
        </table:table-row>
        <table:table-row>
          <table:table-cell table:style-name="TableCell">
            <text:p>061/2024</text:p>
          </table:table-cell>
          <table:table-cell table:style-name="TableCell">
            <text:p>2024-08-07</text:p>
          </table:table-cell>
          <table:table-cell table:style-name="TableCell">
            <text:p/>
          </table:table-cell>
          <table:table-cell table:style-name="TableCell">
            <text:p>2</text:p>
          </table:table-cell>
          <table:table-cell table:style-name="TableCell">
            <text:p>SOLICITAÇÃO DE PAGAMENTO DE (02) DIÁRIA PARA CUSTEAR O DESLOCAMENTO DO DISTRITO DE BETÂNIA À SEDE DO MUNICÍPIO DE CROATÁ COM OBJETIVO DE PARTICIPAR DA SESSÃO ORDINÁRIA DE Nº 1097 E SESSÃO ORDINÁRIA DE Nº 1098 . A SEREM REALIZADAS NO DIA 08 E 22 DE AGOSTO DE 2024  ,RESPECTIVAMENTE .</text:p>
          </table:table-cell>
        </table:table-row>
        <table:table-row>
          <table:table-cell table:style-name="TableCell">
            <text:p>060/2024</text:p>
          </table:table-cell>
          <table:table-cell table:style-name="TableCell">
            <text:p>2024-08-07</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7 E SESSÃO ORDINÁRIA DE Nº 1098 . A SEREM REALIZADAS NO DIA 08 E 22 DE AGOSTO DE 2024  ,RESPECTIVAMENTE .</text:p>
          </table:table-cell>
        </table:table-row>
        <table:table-row>
          <table:table-cell table:style-name="TableCell">
            <text:p>059/2024</text:p>
          </table:table-cell>
          <table:table-cell table:style-name="TableCell">
            <text:p>2024-08-07</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7 E SESSÃO ORDINÁRIA DE Nº 1098 . A SEREM REALIZADAS NO DIA 08 E 22 DE AGOSTO DE 2024  ,RESPECTIVAMENTE .</text:p>
          </table:table-cell>
        </table:table-row>
        <table:table-row>
          <table:table-cell table:style-name="TableCell">
            <text:p>058/2024</text:p>
          </table:table-cell>
          <table:table-cell table:style-name="TableCell">
            <text:p>2024-08-07</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097  e SESSÃO ORDINÁRIA DE Nº 1098 . A SER REALIZADAS NO DIA 08 e 22 DE AGOSTO DE 2024 ,RESPECTIVAMENTE .</text:p>
          </table:table-cell>
        </table:table-row>
        <table:table-row>
          <table:table-cell table:style-name="TableCell">
            <text:p>01</text:p>
          </table:table-cell>
          <table:table-cell table:style-name="TableCell">
            <text:p>2024-06-28</text:p>
          </table:table-cell>
          <table:table-cell table:style-name="TableCell">
            <text:p>Decreto sobre a Prestação de Contas de Governo do ex-prefeito Antonio ribeiro de Sousa, exercício 2019.</text:p>
          </table:table-cell>
          <table:table-cell table:style-name="TableCell">
            <text:p>6</text:p>
          </table:table-cell>
          <table:table-cell table:style-name="TableCell">
            <text:p>Decreto sobre a Prestação de Contas de Governo do ex-prefeito Antonio ribeiro de Sousa, exercício 2019.</text:p>
          </table:table-cell>
        </table:table-row>
        <table:table-row>
          <table:table-cell table:style-name="TableCell">
            <text:p>057/2024</text:p>
          </table:table-cell>
          <table:table-cell table:style-name="TableCell">
            <text:p>2024-06-11</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o ENCONTRO FORMANDO ESCOLAS LEGISLATIVAS, estando presente no auditório da Assembleia Legislativa do Estado do Ceará, bem como na Escola Superior do Parlamento Cearense – UNIPACE, em Fortaleza/CE, no dia 13 de junho de 2024.</text:p>
          </table:table-cell>
        </table:table-row>
        <table:table-row>
          <table:table-cell table:style-name="TableCell">
            <text:p>056/2024</text:p>
          </table:table-cell>
          <table:table-cell table:style-name="TableCell">
            <text:p>2024-06-11</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o ENCONTRO FORMANDO ESCOLAS LEGISLATIVAS, estando presente no auditório da Assembleia Legislativa do Estado do Ceará, bem como na Escola Superior do Parlamento Cearense – UNIPACE, em Fortaleza/CE, no dia 13 de junho de 2024.</text:p>
          </table:table-cell>
        </table:table-row>
        <table:table-row>
          <table:table-cell table:style-name="TableCell">
            <text:p>055/2024</text:p>
          </table:table-cell>
          <table:table-cell table:style-name="TableCell">
            <text:p>2024-06-11</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o ENCONTRO FORMANDO ESCOLAS LEGISLATIVAS, estando presente no auditório da Assembleia Legislativa do Estado do Ceará, bem como na Escola Superior do Parlamento Cearense – UNIPACE, em Fortaleza/CE, no dia 13 de junho de 2024.</text:p>
          </table:table-cell>
        </table:table-row>
        <table:table-row>
          <table:table-cell table:style-name="TableCell">
            <text:p>054/2024</text:p>
          </table:table-cell>
          <table:table-cell table:style-name="TableCell">
            <text:p>2024-06-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a sede do Tribunal de Contas do Estado do Ceará, em Fortaleza/CE, para realizar consulta de prestação de contas de Governo do Município de Croatá junto à ouvidoria, em 11 de junho de 2024.</text:p>
          </table:table-cell>
        </table:table-row>
        <table:table-row>
          <table:table-cell table:style-name="TableCell">
            <text:p>053/2024</text:p>
          </table:table-cell>
          <table:table-cell table:style-name="TableCell">
            <text:p>2024-06-06</text:p>
          </table:table-cell>
          <table:table-cell table:style-name="TableCell">
            <text:p/>
          </table:table-cell>
          <table:table-cell table:style-name="TableCell">
            <text:p>2</text:p>
          </table:table-cell>
          <table:table-cell table:style-name="TableCell">
            <text:p>SOLICITAÇÃO DE PAGAMENTO DE (03) DIÁRIA PARA CUSTEAR O DESLOCAMENTO DO DISTRITO DE SANTA TERESA À SEDE DO MUNICÍPIO DE CROATÁ COM OBJETIVO DE PARTICIPAR DA SESSÃO ORDINÁRIA DE Nº 1092  NO DIA 06 DE JUNHO , SESSÃO ORDINÁRIA DE Nº 1093  E SESSÕES EXTRAORDINARIAS 1094 E 1095 A SEREM REALIZADAS NO DIA 20 DE JUNHO DE 2024 E SESSÃO ORDINARIA 1096  A SER REALIZADA DIA 27 DE JUNHO ,RESPECTIVAMENTE .</text:p>
          </table:table-cell>
        </table:table-row>
        <table:table-row>
          <table:table-cell table:style-name="TableCell">
            <text:p>052/2024</text:p>
          </table:table-cell>
          <table:table-cell table:style-name="TableCell">
            <text:p>2024-06-06</text:p>
          </table:table-cell>
          <table:table-cell table:style-name="TableCell">
            <text:p/>
          </table:table-cell>
          <table:table-cell table:style-name="TableCell">
            <text:p>2</text:p>
          </table:table-cell>
          <table:table-cell table:style-name="TableCell">
            <text:p>SOLICITAÇÃO DE PAGAMENTO DE (03) DIÁRIA PARA CUSTEAR O DESLOCAMENTO DO DISTRITO DE BETÂNIA À SEDE DO MUNICÍPIO DE CROATÁ COM OBJETIVO DE PARTICIPAR DA SESSÃO ORDINÁRIA DE Nº 1092  NO DIA 06 DE JUNHO , SESSÃO ORDINÁRIA DE Nº 1093  E SESSÕES EXTRAORDINARIAS 1094 E 1095 A SEREM REALIZADAS NO DIA 20 DE JUNHO DE 2024 E SESSÃO ORDINARIA 1096  A SER REALIZADA DIA 27 DE JUNHO ,RESPECTIVAMENTE .</text:p>
          </table:table-cell>
        </table:table-row>
        <table:table-row>
          <table:table-cell table:style-name="TableCell">
            <text:p>051/2024</text:p>
          </table:table-cell>
          <table:table-cell table:style-name="TableCell">
            <text:p>2024-06-06</text:p>
          </table:table-cell>
          <table:table-cell table:style-name="TableCell">
            <text:p/>
          </table:table-cell>
          <table:table-cell table:style-name="TableCell">
            <text:p>2</text:p>
          </table:table-cell>
          <table:table-cell table:style-name="TableCell">
            <text:p>SOLICITAÇÃO DE PAGAMENTO DE (03) DIÁRIA PARA CUSTEAR O DESLOCAMENTO DO DISTRITO DE BARRA DO SOTERO À SEDE DO MUNICÍPIO DE CROATÁ COM OBJETIVO DE PARTICIPAR DA SESSÃO ORDINÁRIA DE Nº 1092  NO DIA 06 DE JUNHO , SESSÃO ORDINÁRIA DE Nº 1093  E SESSÕES EXTRAORDINARIAS 1094 E 1095 A SEREM REALIZADAS NO DIA 20 DE JUNHO DE 2024 E SESSÃO ORDINARIA 1096  A SER REALIZADA DIA 27 DE JUNHO ,RESPECTIVAMENTE .</text:p>
          </table:table-cell>
        </table:table-row>
        <table:table-row>
          <table:table-cell table:style-name="TableCell">
            <text:p>050/2024</text:p>
          </table:table-cell>
          <table:table-cell table:style-name="TableCell">
            <text:p>2024-06-06</text:p>
          </table:table-cell>
          <table:table-cell table:style-name="TableCell">
            <text:p/>
          </table:table-cell>
          <table:table-cell table:style-name="TableCell">
            <text:p>2</text:p>
          </table:table-cell>
          <table:table-cell table:style-name="TableCell">
            <text:p>SOLICITAÇÃO DE PAGAMENTO DE (03) DIÁRIA PARA CUSTEAR O DESLOCAMENTO DO DISTRITO DE BARRA DO SOTERO À SEDE DO MUNICÍPIO DE CROATÁ COM OBJETIVO DE PARTICIPAR DA SESSÃO ORDINÁRIA DE Nº 1092  NO DIA 06 DE JUNHO , SESSÃO ORDINÁRIA DE Nº 1093  E SESSÕES EXTRAORDINARIAS 1094 E 1095 A SEREM REALIZADAS NO DIA 20 DE JUNHO DE 2024 E SESSÃO ORDINARIA 1096  A SER REALIZADA DIA 27 DE JUNHO ,RESPECTIVAMENTE .</text:p>
          </table:table-cell>
        </table:table-row>
        <table:table-row>
          <table:table-cell table:style-name="TableCell">
            <text:p>049/2024</text:p>
          </table:table-cell>
          <table:table-cell table:style-name="TableCell">
            <text:p>2024-06-06</text:p>
          </table:table-cell>
          <table:table-cell table:style-name="TableCell">
            <text:p/>
          </table:table-cell>
          <table:table-cell table:style-name="TableCell">
            <text:p>2</text:p>
          </table:table-cell>
          <table:table-cell table:style-name="TableCell">
            <text:p>SOLICITAÇÃO DE PAGAMENTO DE (03) DIÁRIA PARA CUSTEAR O DESLOCAMENTO DA ZONA RURAL DE URUÇU I ,DO DISTRITO DE LAGOA DA CRUZ À SEDE DO MUNICÍPIO DE CROATÁ COM OBJETIVO DE PARTICIPAR DA SESSÃO ORDINÁRIA DE Nº 1092  NO DIA 06 DE JUNHO , SESSÃO ORDINÁRIA DE Nº 1093  E SESSÕES EXTRAORDINARIAS 1094 E 1095 A SEREM REALIZADAS NO DIA 20 DE JUNHO DE 2024 E SESSÃO ORDINARIA 1096  A SER REALIZADA DIA 27 DE JUNHO ,RESPECTIVAMENTE .</text:p>
          </table:table-cell>
        </table:table-row>
        <table:table-row>
          <table:table-cell table:style-name="TableCell">
            <text:p>048/2024</text:p>
          </table:table-cell>
          <table:table-cell table:style-name="TableCell">
            <text:p>2024-06-06</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O Seminário Nordestino do Agro – PECNORDESTE evento do agronegócio promovido pela Federação da Agricultura e Pecuária do Estado do Ceará – FAEC em Fortaleza -CE</text:p>
          </table:table-cell>
        </table:table-row>
        <table:table-row>
          <table:table-cell table:style-name="TableCell">
            <text:p>047/2024</text:p>
          </table:table-cell>
          <table:table-cell table:style-name="TableCell">
            <text:p>2024-06-06</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 Ceará para O Seminário Nordestino do Agro – PECNORDESTE evento do agronegócio promovido pela Federação da Agricultura e Pecuária do Estado do Ceará – FAEC em Fortaleza -CE</text:p>
          </table:table-cell>
        </table:table-row>
        <table:table-row>
          <table:table-cell table:style-name="TableCell">
            <text:p>046/2024</text:p>
          </table:table-cell>
          <table:table-cell table:style-name="TableCell">
            <text:p>2024-05-20</text:p>
          </table:table-cell>
          <table:table-cell table:style-name="TableCell">
            <text:p/>
          </table:table-cell>
          <table:table-cell table:style-name="TableCell">
            <text:p>1</text:p>
          </table:table-cell>
          <table:table-cell table:style-name="TableCell">
            <text:p>SOLICITAÇÃO DE PAGAMENTO DE (01) DIÁRIA PARA CUSTEAR O DESLOCAMENTO DO DISTRITO DE BARRA DO SOTERO  DO MUNICÍPIO DE CROATÁ- CE PARA ASSEMBLEIA LEGISLATIVA DO CEARÁ EM FORTALEZA-CE COM OBJETIVO DE PARTICIPAR DO SEMINARIO DE POLITICAS PUBLICAS  E PARLAMENTO ABERTO REALIZADO PELA A ESCOLA SUPERIOR DO PARLAMENTO CEARENSE -UNIPACE ,NO DIA 23 DE MAIO DE 2024.</text:p>
          </table:table-cell>
        </table:table-row>
        <table:table-row>
          <table:table-cell table:style-name="TableCell">
            <text:p>045/2024</text:p>
          </table:table-cell>
          <table:table-cell table:style-name="TableCell">
            <text:p>2024-05-16</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PARA  A SEDE DO TRIBUNAL DE CONTAS DO CEARÁ EM FORTALEZA-CE ,COM OBJETIVO DE SOLICITAR INFORMAÇÕES REFERENTE AS CONTAS DE GOVERNO DO MUNICIPIO DE CROATÁ  ,EM 17 DE MAIO DE 2024 .</text:p>
          </table:table-cell>
        </table:table-row>
        <table:table-row>
          <table:table-cell table:style-name="TableCell">
            <text:p>044/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SA À SEDE DO MUNICÍPIO DE CROATÁ COM OBJETIVO DE PARTICIPAR DA SESSÃO ORDINÁRIA DE Nº 1090 e 1091 DO PODER LEGISLATIVO MUNICIPAL,A REALIZAR-SE NO DIA 09 e 23 DE MAIO DE 2024,RESPECTIVAMENTE .</text:p>
          </table:table-cell>
        </table:table-row>
        <table:table-row>
          <table:table-cell table:style-name="TableCell">
            <text:p>043/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2) DIÁRIA PARA CUSTEAR O DESLOCAMENTO DO DISTRITO DE BETANIA À SEDE DO MUNICÍPIO DE CROATÁ COM OBJETIVO DE PARTICIPAR DA SESSÃO ORDINÁRIA DE Nº 1090 e 1091 DO PODER LEGISLATIVO MUNICIPAL,A REALIZAR-SE NO DIA 09 e 23 DE MAIO DE 2024,RESPECTIVAMENTE .</text:p>
          </table:table-cell>
        </table:table-row>
        <table:table-row>
          <table:table-cell table:style-name="TableCell">
            <text:p>042/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0 e 1091 DO PODER LEGISLATIVO MUNICIPAL,A REALIZAR-SE NO DIA 09 e 23 DE MAIO DE 2024,RESPECTIVAMENTE .</text:p>
          </table:table-cell>
        </table:table-row>
        <table:table-row>
          <table:table-cell table:style-name="TableCell">
            <text:p>041/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90 e 1091 DO PODER LEGISLATIVO MUNICIPAL,A REALIZAR-SE NO DIA 09 e 23 DE MAIO DE 2024,RESPECTIVAMENTE .</text:p>
          </table:table-cell>
        </table:table-row>
        <table:table-row>
          <table:table-cell table:style-name="TableCell">
            <text:p>040/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090 e 1091 DO PODER LEGISLATIVO MUNICIPAL,A REALIZAR-SE NO DIA 09 e 23 DE MAIO DE 2024,RESPECTIVAMENTE .</text:p>
          </table:table-cell>
        </table:table-row>
        <table:table-row>
          <table:table-cell table:style-name="TableCell">
            <text:p>039/2024</text:p>
          </table:table-cell>
          <table:table-cell table:style-name="TableCell">
            <text:p>2024-05-08</text:p>
          </table:table-cell>
          <table:table-cell table:style-name="TableCell">
            <text:p/>
          </table:table-cell>
          <table:table-cell table:style-name="TableCell">
            <text:p>2</text:p>
          </table:table-cell>
          <table:table-cell table:style-name="TableCell">
            <text:p>SOLICITAÇÃO DE PAGAMENTO DE (01) DIÁRIA PARA CUSTEAR O DESLOCAMENTO DO MUNICÍPIO DE CROATÁ PARA O MUNICIPIO DE SÃO BENEDITO /CE PARA PARTICIPAR DO FORUM CEARENSE DE COMBATE AO USO DE AGROTÓXICOS ,COM TEMA : LEGISLAÇÃO E RESPONSABILIDADES NA PRESCRIÇÃO,COMERCIALIZAÇÃO E USO DE AGROTÓXICOS , NO DIA 09 DE MAIO DE 2024</text:p>
          </table:table-cell>
        </table:table-row>
        <table:table-row>
          <table:table-cell table:style-name="TableCell">
            <text:p>038/2024</text:p>
          </table:table-cell>
          <table:table-cell table:style-name="TableCell">
            <text:p>2024-05-07</text:p>
          </table:table-cell>
          <table:table-cell table:style-name="TableCell">
            <text:p/>
          </table:table-cell>
          <table:table-cell table:style-name="TableCell">
            <text:p>1</text:p>
          </table:table-cell>
          <table:table-cell table:style-name="TableCell">
            <text:p>SOLICITAÇÃO DE PAGAMENTO DE (02) DIÁRIAS PARA CUSTEAR O DESLOCAMENTO DO MUNICÍPIO DE CROATÁ- CE PARA  O I ENCONTRO DA ABEL - REGIÃO NORDESTE , O ENCONTRO TRARÁ COMO TEMA : "EDUCAÇÃO LEGISLATIVA -UMA REVOLUÇÃO SILENCIOSA A FAVOR DO BRASIL " , EM NATAL /RN NOS DIAS 09 E 10 DE MAIO DE 2024 .</text:p>
          </table:table-cell>
        </table:table-row>
        <table:table-row>
          <table:table-cell table:style-name="TableCell">
            <text:p>02/2024</text:p>
          </table:table-cell>
          <table:table-cell table:style-name="TableCell">
            <text:p>2024-05-07</text:p>
          </table:table-cell>
          <table:table-cell table:style-name="TableCell">
            <text:p/>
          </table:table-cell>
          <table:table-cell table:style-name="TableCell">
            <text:p>6</text:p>
          </table:table-cell>
          <table:table-cell table:style-name="TableCell">
            <text:p>Institui o Regimento Interno da Escola do Legislativo da Câmara Municipal de Croatá-CE.</text:p>
          </table:table-cell>
        </table:table-row>
        <table:table-row>
          <table:table-cell table:style-name="TableCell">
            <text:p>037/2024</text:p>
          </table:table-cell>
          <table:table-cell table:style-name="TableCell">
            <text:p>2024-04-29</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PARA A CAMARA MUNICIPAL DE SOBRAL  COM OBJETIVO DE PARTICIPAR III ENCONTRO REGIONAL DAS ESCOLAS LEGISLATIVAS , NO DIA 30 DE ABRIL DE 2024 .</text:p>
          </table:table-cell>
        </table:table-row>
        <table:table-row>
          <table:table-cell table:style-name="TableCell">
            <text:p>037/2024</text:p>
          </table:table-cell>
          <table:table-cell table:style-name="TableCell">
            <text:p>2024-04-29</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PARA A CAMARA MUNICIPAL DE SOBRAL  COM OBJETIVO DE PARTICIPAR III ENCONTRO REGIONAL DAS ESCOLAS LEGISLATIVAS , NO DIA 30 DE ABRIL DE 2024 .</text:p>
          </table:table-cell>
        </table:table-row>
        <table:table-row>
          <table:table-cell table:style-name="TableCell">
            <text:p>036/2024</text:p>
          </table:table-cell>
          <table:table-cell table:style-name="TableCell">
            <text:p>2024-04-29</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 PARA A CAMARA MUNICIPAL DE SOBRAL  COM OBJETIVO DE PARTICIPAR III ENCONTRO REGIONAL DAS ESCOLAS LEGISLATIVAS , NO DIA 30 DE ABRIL DE 2024 .</text:p>
          </table:table-cell>
        </table:table-row>
        <table:table-row>
          <table:table-cell table:style-name="TableCell">
            <text:p>035/2024</text:p>
          </table:table-cell>
          <table:table-cell table:style-name="TableCell">
            <text:p>2024-04-23</text:p>
          </table:table-cell>
          <table:table-cell table:style-name="TableCell">
            <text:p/>
          </table:table-cell>
          <table:table-cell table:style-name="TableCell">
            <text:p>2</text:p>
          </table:table-cell>
          <table:table-cell table:style-name="TableCell">
            <text:p>SOLICITAÇÃO DE PAGAMENTO DE (01) DIÁRIA PARA CUSTEAR O DESLOCAMENTO  DO MUNICÍPIO DE CROATÁ PARA O AUDITORIO 1 VIASAPIENS EM TIANGUÁ-CE COM OBJETIVO DE PARTICIPAR DO AGROPACTO ,COM TEMA : CEASA E ESTRATEGIAS  COMERCIAIS DO AGRONEGOCIO NA IBIAPABA , NO DIA 24 DE ABRIL DE 2024 .</text:p>
          </table:table-cell>
        </table:table-row>
        <table:table-row>
          <table:table-cell table:style-name="TableCell">
            <text:p>005/2024</text:p>
          </table:table-cell>
          <table:table-cell table:style-name="TableCell">
            <text:p>2024-04-05</text:p>
          </table:table-cell>
          <table:table-cell table:style-name="TableCell">
            <text:p/>
          </table:table-cell>
          <table:table-cell table:style-name="TableCell">
            <text:p>5</text:p>
          </table:table-cell>
          <table:table-cell table:style-name="TableCell">
            <text:p>Designa a Sra. MAILANE ALVES RIBEIRO para exercer a função de Responsável pelo Controle de almoxarifado, combustível e patrimônio junto à Câmara Municipal de Croatá.</text:p>
          </table:table-cell>
        </table:table-row>
        <table:table-row>
          <table:table-cell table:style-name="TableCell">
            <text:p>004/2024</text:p>
          </table:table-cell>
          <table:table-cell table:style-name="TableCell">
            <text:p>2024-04-05</text:p>
          </table:table-cell>
          <table:table-cell table:style-name="TableCell">
            <text:p/>
          </table:table-cell>
          <table:table-cell table:style-name="TableCell">
            <text:p>5</text:p>
          </table:table-cell>
          <table:table-cell table:style-name="TableCell">
            <text:p>NOMEIA a Sra MAILANE ALVES RIBEIRO, para o cargo de DIRETORA DE COMUNICAÇÃO junto à Câmara Municipalde Croatá.</text:p>
          </table:table-cell>
        </table:table-row>
        <table:table-row>
          <table:table-cell table:style-name="TableCell">
            <text:p>003/2024</text:p>
          </table:table-cell>
          <table:table-cell table:style-name="TableCell">
            <text:p>2024-04-05</text:p>
          </table:table-cell>
          <table:table-cell table:style-name="TableCell">
            <text:p/>
          </table:table-cell>
          <table:table-cell table:style-name="TableCell">
            <text:p>5</text:p>
          </table:table-cell>
          <table:table-cell table:style-name="TableCell">
            <text:p>Exonerara Sra. Sra. ROSIANE RENATA SOUSA DO NASCIMENTO,  do cargo de DIRETORA DE COMUNICAÇÃO, junto a Câmara Municipal de Croata.</text:p>
          </table:table-cell>
        </table:table-row>
        <table:table-row>
          <table:table-cell table:style-name="TableCell">
            <text:p>034/2024</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O DISTRITO DE SANTA TEREZA  À SEDE DO MUNICÍPIO DE CROATÁ COM OBJETIVO DE PARTICIPAR DA SESSÃO ORDINÁRIA DE Nº 1087,1088 e 1089 DO PODER LEGISLATIVO MUNICIPAL,A REALIZAR-SE NO DIA 04,18 e 25 DE ABRIL DE 2024,RESPECTIVAMENTE</text:p>
          </table:table-cell>
        </table:table-row>
        <table:table-row>
          <table:table-cell table:style-name="TableCell">
            <text:p>033/2024</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O DISTRITO DE SÃO ROQUE À SEDE DO MUNICÍPIO DE CROATÁ COM OBJETIVO DE PARTICIPAR DA SESSÃO ORDINÁRIA DE Nº 1087,1088 e 1089 DO PODER LEGISLATIVO MUNICIPAL,A REALIZAR-SE NO DIA 04,18 e 25 DE ABRIL DE 2024,RESPECTIVAMENTE</text:p>
          </table:table-cell>
        </table:table-row>
        <table:table-row>
          <table:table-cell table:style-name="TableCell">
            <text:p>032/2024</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O DISTRITO DE BETÂNIA À SEDE DO MUNICÍPIO DE CROATÁ COM OBJETIVO DE PARTICIPAR DA SESSÃO ORDINÁRIA DE Nº 1087,1088 e 1089 DO PODER LEGISLATIVO MUNICIPAL,A REALIZAR-SE NO DIA 04,18 e 25 DE ABRIL DE 2024,RESPECTIVAMENTE</text:p>
          </table:table-cell>
        </table:table-row>
        <table:table-row>
          <table:table-cell table:style-name="TableCell">
            <text:p>031/2024</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O DISTRITO DE BARRA DO SOTERO À SEDE DO MUNICÍPIO DE CROATÁ COM OBJETIVO DE PARTICIPAR DA SESSÃO ORDINÁRIA DE Nº 1087,1088 e 1089 DO PODER LEGISLATIVO MUNICIPAL,A REALIZAR-SE NO DIA 04,18 e 25 DE ABRIL DE 2024,RESPECTIVAMENTE</text:p>
          </table:table-cell>
        </table:table-row>
        <table:table-row>
          <table:table-cell table:style-name="TableCell">
            <text:p>030/2024</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O DISTRITO DE BARRA DO SOTERO À SEDE DO MUNICÍPIO DE CROATÁ COM OBJETIVO DE PARTICIPAR DA SESSÃO ORDINÁRIA DE Nº 1087,1088 e 1089 DO PODER LEGISLATIVO MUNICIPAL,A REALIZAR-SE NO DIA 04,18 e 25 DE ABRIL DE 2024,RESPECTIVAMENTE</text:p>
          </table:table-cell>
        </table:table-row>
        <table:table-row>
          <table:table-cell table:style-name="TableCell">
            <text:p>029</text:p>
          </table:table-cell>
          <table:table-cell table:style-name="TableCell">
            <text:p>2024-04-03</text:p>
          </table:table-cell>
          <table:table-cell table:style-name="TableCell">
            <text:p/>
          </table:table-cell>
          <table:table-cell table:style-name="TableCell">
            <text:p>2</text:p>
          </table:table-cell>
          <table:table-cell table:style-name="TableCell">
            <text:p>SOLICITAÇÃO DE PAGAMENTO DE (03) DIÁRIA PARA CUSTEAR O DESLOCAMENTO DA ZONA RURAL DE URUÇU I ,DO DISTRITO DE LAGOA DA CRUZ À SEDE DO MUNICÍPIO DE CROATÁ COM OBJETIVO DE PARTICIPAR DA SESSÃO ORDINÁRIA DE Nº 1087, 1088 e 1089 DO PODER LEGISLATIVO MUNICIPAL,A REALIZAR-SE NO DIA 04,18 e 25 DE ABRIL DE 2024,RESPECTIVAMENTE .</text:p>
          </table:table-cell>
        </table:table-row>
        <table:table-row>
          <table:table-cell table:style-name="TableCell">
            <text:p>23/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028/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O DISTRITO DE SÃO ROQUE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027/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O DISTRITO DE  BETÂNIA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026/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025/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SA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024/2024</text:p>
          </table:table-cell>
          <table:table-cell table:style-name="TableCell">
            <text:p>2024-03-06</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85 e 1086 DO PODER LEGISLATIVO MUNICIPAL,A REALIZAR-SE NO DIA 07 e 21 DE MARÇO DE 2024,RESPECTIVAMENTE .</text:p>
          </table:table-cell>
        </table:table-row>
        <table:table-row>
          <table:table-cell table:style-name="TableCell">
            <text:p>22/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020/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020/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019/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018/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S DIAS 28,29 E 01 DE FEVEREIRO .</text:p>
          </table:table-cell>
        </table:table-row>
        <table:table-row>
          <table:table-cell table:style-name="TableCell">
            <text:p>017/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016/2024</text:p>
          </table:table-cell>
          <table:table-cell table:style-name="TableCell">
            <text:p>2024-02-27</text:p>
          </table:table-cell>
          <table:table-cell table:style-name="TableCell">
            <text:p/>
          </table:table-cell>
          <table:table-cell table:style-name="TableCell">
            <text:p>1</text:p>
          </table:table-cell>
          <table:table-cell table:style-name="TableCell">
            <text:p>SOLICITAÇÃO DE PAGAMENTO DE (01) UMA DIARIA PARA CUSTEAR O DESLOCAMENTO DO MUNICIPIO DE CROATÁ -CE PARA A SEDE DA UNIÃO DOS VEREADORES E CÂMARAS DO CEARÁ -UVC EM  FORTALEZA -CE. PARA PARTICIPAR DO  ENCONTRO DOS VEREADORES E VEREADORAS DO CEARÁ,NO DIA 01 DE FEVEREIRO .</text:p>
          </table:table-cell>
        </table:table-row>
        <table:table-row>
          <table:table-cell table:style-name="TableCell">
            <text:p>12/2024</text:p>
          </table:table-cell>
          <table:table-cell table:style-name="TableCell">
            <text:p>2024-02-07</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83 e 1084 DO PODER LEGISLATIVO MUNICIPAL,A REALIZAR-SE NO DIA 08 e 22 DE FEVEREIRO DE 2024,RESPECTIVAMENTE .</text:p>
          </table:table-cell>
        </table:table-row>
        <table:table-row>
          <table:table-cell table:style-name="TableCell">
            <text:p>015/2024</text:p>
          </table:table-cell>
          <table:table-cell table:style-name="TableCell">
            <text:p>2024-02-07</text:p>
          </table:table-cell>
          <table:table-cell table:style-name="TableCell">
            <text:p/>
          </table:table-cell>
          <table:table-cell table:style-name="TableCell">
            <text:p>2</text:p>
          </table:table-cell>
          <table:table-cell table:style-name="TableCell">
            <text:p>SOLICITAÇÃO DE PAGAMENTO DE (02) DIÁRIA PARA CUSTEAR O DESLOCAMENTO DO DISTRITO DE SANTA TERESA À SEDE DO MUNICÍPIO DE CROATÁ COM OBJETIVO DE PARTICIPAR DA SESSÃO ORDINÁRIA DE Nº 1083 e 1084 DO PODER LEGISLATIVO MUNICIPAL,A REALIZAR-SE NO DIA 08 e 22 DE FEVEREIRO DE 2024,RESPECTIVAMENTE .</text:p>
          </table:table-cell>
        </table:table-row>
        <table:table-row>
          <table:table-cell table:style-name="TableCell">
            <text:p>014/2024</text:p>
          </table:table-cell>
          <table:table-cell table:style-name="TableCell">
            <text:p>2024-02-07</text:p>
          </table:table-cell>
          <table:table-cell table:style-name="TableCell">
            <text:p/>
          </table:table-cell>
          <table:table-cell table:style-name="TableCell">
            <text:p>2</text:p>
          </table:table-cell>
          <table:table-cell table:style-name="TableCell">
            <text:p>SOLICITAÇÃO DE PAGAMENTO DE (02) DIÁRIA PARA CUSTEAR O DESLOCAMENTO DA ZONA RURAL DE URUÇU I ,DO DISTRITO DE LAGOA DA CRUZ À SEDE DO MUNICÍPIO DE CROATÁ COM OBJETIVO DE PARTICIPAR DA SESSÃO ORDINÁRIA DE Nº 1083 e 1084 DO PODER LEGISLATIVO MUNICIPAL,A REALIZAR-SE NO DIA 08 e 22 DE FEVEREIRO DE 2024,RESPECTIVAMENTE .</text:p>
          </table:table-cell>
        </table:table-row>
        <table:table-row>
          <table:table-cell table:style-name="TableCell">
            <text:p>013/2024</text:p>
          </table:table-cell>
          <table:table-cell table:style-name="TableCell">
            <text:p>2024-02-07</text:p>
          </table:table-cell>
          <table:table-cell table:style-name="TableCell">
            <text:p/>
          </table:table-cell>
          <table:table-cell table:style-name="TableCell">
            <text:p>2</text:p>
          </table:table-cell>
          <table:table-cell table:style-name="TableCell">
            <text:p>SOLICITAÇÃO DE PAGAMENTO DE (02) DIÁRIA PARA CUSTEAR O DESLOCAMENTO DO DISTRITO DE BETÂNIA À SEDE DO MUNICÍPIO DE CROATÁ COM OBJETIVO DE PARTICIPAR DA SESSÃO ORDINÁRIA DE Nº 1083 e 1084 DO PODER LEGISLATIVO MUNICIPAL,A REALIZAR-SE NO DIA 08 e 22 DE FEVEREIRO DE 2024,RESPECTIVAMENTE .</text:p>
          </table:table-cell>
        </table:table-row>
        <table:table-row>
          <table:table-cell table:style-name="TableCell">
            <text:p>011/2024</text:p>
          </table:table-cell>
          <table:table-cell table:style-name="TableCell">
            <text:p>2024-02-07</text:p>
          </table:table-cell>
          <table:table-cell table:style-name="TableCell">
            <text:p/>
          </table:table-cell>
          <table:table-cell table:style-name="TableCell">
            <text:p>2</text:p>
          </table:table-cell>
          <table:table-cell table:style-name="TableCell">
            <text:p>SOLICITAÇÃO DE PAGAMENTO DE (02) DIÁRIA PARA CUSTEAR O DESLOCAMENTO DO DISTRITO DE BARRA DO SOTERO À SEDE DO MUNICÍPIO DE CROATÁ COM OBJETIVO DE PARTICIPAR DA SESSÃO ORDINÁRIA DE Nº 1083 e 1084 DO PODER LEGISLATIVO MUNICIPAL,A REALIZAR-SE NO DIA 08 e 22 DE FEVEREIRO DE 2024,RESPECTIVAMENTE .</text:p>
          </table:table-cell>
        </table:table-row>
        <table:table-row>
          <table:table-cell table:style-name="TableCell">
            <text:p>010/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LEVAR A EQUIPE DA CÂMARA DE CROATÁ NA CODIÇÃO DE MOTORISTA PARA O TREINAMENTO DA NOVA LEI DE LICITAÇÃO NA PRATICA ,  NO DIA 01 DE FEVEREIRO  DE 2024.</text:p>
          </table:table-cell>
        </table:table-row>
        <table:table-row>
          <table:table-cell table:style-name="TableCell">
            <text:p>009/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O TREINAMENTO DA NOVA LEI DE LICITAÇÃO NA PRATICA ,  NO DIA 01 DE FEVEREIRO  DE 2024.</text:p>
          </table:table-cell>
        </table:table-row>
        <table:table-row>
          <table:table-cell table:style-name="TableCell">
            <text:p>009/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O TREINAMENTO DA NOVA LEI DE LICITAÇÃO NA PRATICA ,  NO DIA 01 DE FEVEREIRO  DE 2024.</text:p>
          </table:table-cell>
        </table:table-row>
        <table:table-row>
          <table:table-cell table:style-name="TableCell">
            <text:p>008/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O TREINAMENTO DA NOVA LEI DE LICITAÇÃO NA PRATICA ,  NO DIA 01 DE FEVEREIRO  DE 2024.</text:p>
          </table:table-cell>
        </table:table-row>
        <table:table-row>
          <table:table-cell table:style-name="TableCell">
            <text:p>007/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O TREINAMENTO DA NOVA LEI DE LICITAÇÃO NA PRATICA ,  NO DIA 01 DE FEVEREIRO  DE 2024.</text:p>
          </table:table-cell>
        </table:table-row>
        <table:table-row>
          <table:table-cell table:style-name="TableCell">
            <text:p>006/2024</text:p>
          </table:table-cell>
          <table:table-cell table:style-name="TableCell">
            <text:p>2024-01-31</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 PARA A SEDE DA MAIS COWORKING ,EM FORTALEZA-CE , PARA O TREINAMENTO DA NOVA LEI DE LICITAÇÃO NA PRATICA ,  NO DIA 01 DE FEVEREIRO  DE 2024.</text:p>
          </table:table-cell>
        </table:table-row>
        <table:table-row>
          <table:table-cell table:style-name="TableCell">
            <text:p>001/2024</text:p>
          </table:table-cell>
          <table:table-cell table:style-name="TableCell">
            <text:p>2024-01-26</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CE PARA A SEDE DA UNIÃO DOS VEREADORES  E CÂMARAS DO CEARÁ -UVC  EM FORTALEZA-CE ,ONDE RECEBEU ORIENTAÇÃO PARA ELABORAÇÃO DE REQUERIMENTO SOLICITANDO QUALIFICAÇÃO DO MUNICIPIO NO PROGRAMA CEU DA CULTURA ,NO DIA 29 DE JANEIRO DE 2024.</text:p>
          </table:table-cell>
        </table:table-row>
        <table:table-row>
          <table:table-cell table:style-name="TableCell">
            <text:p>005/2024</text:p>
          </table:table-cell>
          <table:table-cell table:style-name="TableCell">
            <text:p>2024-01-24</text:p>
          </table:table-cell>
          <table:table-cell table:style-name="TableCell">
            <text:p/>
          </table:table-cell>
          <table:table-cell table:style-name="TableCell">
            <text:p>2</text:p>
          </table:table-cell>
          <table:table-cell table:style-name="TableCell">
            <text:p>SOLICITAÇÃO DE PAGAMENTO DE (01) DIARIA PARA CUSTEAR O DESLOCAMENTO DA ZONA RURAL ,URUÇU I DO  DO DISTRITO DE LAGOA DA CRUZ COM OBJETIVO DE PARTICIPAR DA SESSÃO ORDINARIA  1082 A SER REALIZADA NA SEDE DO MUNICIPIO DO PODER LEGISLATIVO MUNICIPAL, A REALIZAR-SE NO DIA 25 DE JANEIRO  DE 2024.</text:p>
          </table:table-cell>
        </table:table-row>
        <table:table-row>
          <table:table-cell table:style-name="TableCell">
            <text:p>004/2024</text:p>
          </table:table-cell>
          <table:table-cell table:style-name="TableCell">
            <text:p>2024-01-24</text:p>
          </table:table-cell>
          <table:table-cell table:style-name="TableCell">
            <text:p/>
          </table:table-cell>
          <table:table-cell table:style-name="TableCell">
            <text:p>2</text:p>
          </table:table-cell>
          <table:table-cell table:style-name="TableCell">
            <text:p>SOLICITAÇÃO DE PAGAMENTO DE (01) DIARIA PARA CUSTEAR O DESLOCAMENTO DO DISTRITO DE BARRA DO SOTERO COM OBJETIVO DE PARTICIPAR DA SESSÃO ORDINARIA  1082 A SER REALIZADA NA SEDE DO MUNICIPIO DO PODER LEGISLATIVO MUNICIPAL, A REALIZAR-SE NO DIA 25 DE JANEIRO  DE 2024.</text:p>
          </table:table-cell>
        </table:table-row>
        <table:table-row>
          <table:table-cell table:style-name="TableCell">
            <text:p>003/2024</text:p>
          </table:table-cell>
          <table:table-cell table:style-name="TableCell">
            <text:p>2024-01-24</text:p>
          </table:table-cell>
          <table:table-cell table:style-name="TableCell">
            <text:p/>
          </table:table-cell>
          <table:table-cell table:style-name="TableCell">
            <text:p>2</text:p>
          </table:table-cell>
          <table:table-cell table:style-name="TableCell">
            <text:p>SOLICITAÇÃO DE PAGAMENTO DE (01) DIARIA PARA CUSTEAR O DESLOCAMENTO DO DISTRITO DE BARRA DO SOTERO COM OBJETIVO DE PARTICIPAR DA SESSÃO ORDINARIA  1082 A SER REALIZADA NA SEDE DO MUNICIPIO DO PODER LEGISLATIVO MUNICIPAL, A REALIZAR-SE NO DIA 25 DE JANEIRO  DE 2024.</text:p>
          </table:table-cell>
        </table:table-row>
        <table:table-row>
          <table:table-cell table:style-name="TableCell">
            <text:p>002/2024</text:p>
          </table:table-cell>
          <table:table-cell table:style-name="TableCell">
            <text:p>2024-01-24</text:p>
          </table:table-cell>
          <table:table-cell table:style-name="TableCell">
            <text:p/>
          </table:table-cell>
          <table:table-cell table:style-name="TableCell">
            <text:p>2</text:p>
          </table:table-cell>
          <table:table-cell table:style-name="TableCell">
            <text:p>SOLICITAÇÃO DE PAGAMENTO DE (01) DIARIA PARA CUSTEAR O DESLOCAMENTO DO DISTRITO DE BETÂNIA COM OBJETIVO DE PARTICIPAR DA SESSÃO ITINERANTE 1080 A SER REALIZADA NO DISTRITO DE SÃO ROQUE DO PODER LEGISLATIVO MUNICIPAL, A REALIZAR-SE NO DIA 07 DE DEZEMBRO DE 2023.</text:p>
          </table:table-cell>
        </table:table-row>
        <table:table-row>
          <table:table-cell table:style-name="TableCell">
            <text:p>002/2024</text:p>
          </table:table-cell>
          <table:table-cell table:style-name="TableCell">
            <text:p>2024-01-02</text:p>
          </table:table-cell>
          <table:table-cell table:style-name="TableCell">
            <text:p/>
          </table:table-cell>
          <table:table-cell table:style-name="TableCell">
            <text:p>5</text:p>
          </table:table-cell>
          <table:table-cell table:style-name="TableCell">
            <text:p>NOMEAÇÃO, AGENTE: Antônia Juliana Bezerra , CARGO: Secretária Executiva  , SECRETARIA: CÂMARA MUNICIPAL DE CROATÁ</text:p>
          </table:table-cell>
        </table:table-row>
        <table:table-row>
          <table:table-cell table:style-name="TableCell">
            <text:p>001/2024</text:p>
          </table:table-cell>
          <table:table-cell table:style-name="TableCell">
            <text:p>2024-01-02</text:p>
          </table:table-cell>
          <table:table-cell table:style-name="TableCell">
            <text:p/>
          </table:table-cell>
          <table:table-cell table:style-name="TableCell">
            <text:p>5</text:p>
          </table:table-cell>
          <table:table-cell table:style-name="TableCell">
            <text:p>EXONERA a Sra. Antônia Juliana Bezerra  , do cargo de ASSESSORA ADMINISTRATIVA, junto a Câmara Municipal de Croata</text:p>
          </table:table-cell>
        </table:table-row>
        <table:table-row>
          <table:table-cell table:style-name="TableCell">
            <text:p>173/2023</text:p>
          </table:table-cell>
          <table:table-cell table:style-name="TableCell">
            <text:p>2023-12-13</text:p>
          </table:table-cell>
          <table:table-cell table:style-name="TableCell">
            <text:p/>
          </table:table-cell>
          <table:table-cell table:style-name="TableCell">
            <text:p>2</text:p>
          </table:table-cell>
          <table:table-cell table:style-name="TableCell">
            <text:p>SOLICITAÇÃO DE PAGAMENTO DE (01) DIARIAS PARA CUSTEAR O DESLOCAMENTO DA SEDE DO MUNICIPIO COM OBJETIVO DE PARTICIPAR DA SESSÃO ITINERANTE  1081 A SER REALIZADA NO DISTRITO DE BETÂNIA DO PODER LEGISLATIVO MUNICIPAL, A REALIZAR-SE NO DIA 14 DE DEZEMBRO DE 2023.</text:p>
          </table:table-cell>
        </table:table-row>
        <table:table-row>
          <table:table-cell table:style-name="TableCell">
            <text:p>172/2023</text:p>
          </table:table-cell>
          <table:table-cell table:style-name="TableCell">
            <text:p>2023-12-11</text:p>
          </table:table-cell>
          <table:table-cell table:style-name="TableCell">
            <text:p/>
          </table:table-cell>
          <table:table-cell table:style-name="TableCell">
            <text:p>1</text:p>
          </table:table-cell>
          <table:table-cell table:style-name="TableCell">
            <text:p>SOLICITAÇÃO DE PAGAMENTO DE (04) DIARIAS PARA CUSTEAR O DESLOCAMENTO DA SEDE DE CROATÁ/CE PARA FOZ DO IGUAÇU/PR  COM OBJETIVO DE PARTICIPAR DO ENCONTRO NACIONAL DE GESTORES LEGISLATIVOS MUNICIPAIS ,  NOS DIAS 12 A 15 DE DEZEMBRO DE 2023.</text:p>
          </table:table-cell>
        </table:table-row>
        <table:table-row>
          <table:table-cell table:style-name="TableCell">
            <text:p>171/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O SITIO BAIXIO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70/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O DISTRITO DE BARRA DO SOTERO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9/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1) DIARIA PARA CUSTEAR O DESLOCAMENTO DO DISTRITO DE BETÂNIA COM OBJETIVO DE PARTICIPAR DA SESSÃO ITINERANTE 1080 A SER REALIZADA NO DISTRITO DE SÃO ROQUE  DO PODER LEGISLATIVO MUNICIPAL, A REALIZAR-SE NO DIA 07  DE DEZEMBRO DE 2023.</text:p>
          </table:table-cell>
        </table:table-row>
        <table:table-row>
          <table:table-cell table:style-name="TableCell">
            <text:p>168/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O DISTRITO DE BARRA DO SOTERO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7/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6/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5/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4/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3/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2/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A SEDE DE CROATÁ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161/2023</text:p>
          </table:table-cell>
          <table:table-cell table:style-name="TableCell">
            <text:p>2023-12-06</text:p>
          </table:table-cell>
          <table:table-cell table:style-name="TableCell">
            <text:p/>
          </table:table-cell>
          <table:table-cell table:style-name="TableCell">
            <text:p>2</text:p>
          </table:table-cell>
          <table:table-cell table:style-name="TableCell">
            <text:p>SOLICITAÇÃO DE PAGAMENTO DE (02) DIARIAS PARA CUSTEAR O DESLOCAMENTO DO DISTRITO LAGOA DA CRUZ  COM OBJETIVO DE PARTICIPAR DA SESSÃO ITINERANTE 1080 A SER REALIZADA NO DISTRITO DE SÃO ROQUE E  SESSÃO ITINERANTE 1081 A SER REALIZADA NO DISTRITO DE BETÂNIA DO PODER LEGISLATIVO MUNICIPAL, A REALIZAR-SE NO DIAS 07 E 14 DE DEZEMBRO DE 2023,RESPECTIVAMENTE.</text:p>
          </table:table-cell>
        </table:table-row>
        <table:table-row>
          <table:table-cell table:style-name="TableCell">
            <text:p>41/2023</text:p>
          </table:table-cell>
          <table:table-cell table:style-name="TableCell">
            <text:p>2023-12-04</text:p>
          </table:table-cell>
          <table:table-cell table:style-name="TableCell">
            <text:p/>
          </table:table-cell>
          <table:table-cell table:style-name="TableCell">
            <text:p>5</text:p>
          </table:table-cell>
          <table:table-cell table:style-name="TableCell">
            <text:p>Regulamenta o disposto no art. 20 da Lei nº 14.133, de 1º de abril de 2021, para estabelecer o enquadramento dos bens de consumo adquiridos para suprir as demandas da Câmara Municipal de Croatá nas categorias de qualidade comum e de luxo.</text:p>
          </table:table-cell>
        </table:table-row>
        <table:table-row>
          <table:table-cell table:style-name="TableCell">
            <text:p>40/2023</text:p>
          </table:table-cell>
          <table:table-cell table:style-name="TableCell">
            <text:p>2023-12-04</text:p>
          </table:table-cell>
          <table:table-cell table:style-name="TableCell">
            <text:p/>
          </table:table-cell>
          <table:table-cell table:style-name="TableCell">
            <text:p>5</text:p>
          </table:table-cell>
          <table:table-cell table:style-name="TableCell">
            <text:p>Dispõe sobre a dispensa de licitação, na forma eletrônica, de que trata a Lei no 14.133, de 1º de abril de 2021, e institui o Sistema de Dispensa Eletrônica, no âmbito da Câmara Municipal de Croatá.</text:p>
          </table:table-cell>
        </table:table-row>
        <table:table-row>
          <table:table-cell table:style-name="TableCell">
            <text:p>39/2023</text:p>
          </table:table-cell>
          <table:table-cell table:style-name="TableCell">
            <text:p>2023-12-04</text:p>
          </table:table-cell>
          <table:table-cell table:style-name="TableCell">
            <text:p/>
          </table:table-cell>
          <table:table-cell table:style-name="TableCell">
            <text:p>5</text:p>
          </table:table-cell>
          <table:table-cell table:style-name="TableCell">
            <text:p>Estabelece procedimentos para a participação de pessoa física nas contratações públicas de que trata a Lei nº 14.133, de 1º de abril de 2021, no âmbito da Câmara Municipal de  Croatá.</text:p>
          </table:table-cell>
        </table:table-row>
        <table:table-row>
          <table:table-cell table:style-name="TableCell">
            <text:p>38/2023</text:p>
          </table:table-cell>
          <table:table-cell table:style-name="TableCell">
            <text:p>2023-12-04</text:p>
          </table:table-cell>
          <table:table-cell table:style-name="TableCell">
            <text:p/>
          </table:table-cell>
          <table:table-cell table:style-name="TableCell">
            <text:p>5</text:p>
          </table:table-cell>
          <table:table-cell table:style-name="TableCell">
            <text:p>DISPÕE SOBRE A LICITAÇÃO PELO CRITÉRIO DE JULGAMENTO POR MENOR PREÇO OU MAIOR DESCONTO ,NA FORMA ELETRONICA ,PARA A CONTRATAÇÃO DE BENS ,SERVIÇOS E OBRAS ,NO ÂMBITO DA CAMÂRA MUNICIPAL DE CROATÁ-CE</text:p>
          </table:table-cell>
        </table:table-row>
        <table:table-row>
          <table:table-cell table:style-name="TableCell">
            <text:p>37/2023</text:p>
          </table:table-cell>
          <table:table-cell table:style-name="TableCell">
            <text:p>2023-12-04</text:p>
          </table:table-cell>
          <table:table-cell table:style-name="TableCell">
            <text:p/>
          </table:table-cell>
          <table:table-cell table:style-name="TableCell">
            <text:p>5</text:p>
          </table:table-cell>
          <table:table-cell table:style-name="TableCell">
            <text:p>Institui o catálogo eletrônico de padronização de compras, serviços e obras, no âmbito da Câmara Municipal de Croatá, em atendimento ao disposto no inciso II do art. 19 da Lei nº 14.133, de 1º de abril de 2021.</text:p>
          </table:table-cell>
        </table:table-row>
        <table:table-row>
          <table:table-cell table:style-name="TableCell">
            <text:p>36/2023</text:p>
          </table:table-cell>
          <table:table-cell table:style-name="TableCell">
            <text:p>2023-12-04</text:p>
          </table:table-cell>
          <table:table-cell table:style-name="TableCell">
            <text:p/>
          </table:table-cell>
          <table:table-cell table:style-name="TableCell">
            <text:p>5</text:p>
          </table:table-cell>
          <table:table-cell table:style-name="TableCell">
            <text:p>Dispõe sobre o procedimento administrativo para a realização de pesquisa de preços para aquisição de bens e contratação de serviços em geral, no âmbito da Câmara Municipal de Croatá.</text:p>
          </table:table-cell>
        </table:table-row>
        <table:table-row>
          <table:table-cell table:style-name="TableCell">
            <text:p>35/2023</text:p>
          </table:table-cell>
          <table:table-cell table:style-name="TableCell">
            <text:p>2023-12-04</text:p>
          </table:table-cell>
          <table:table-cell table:style-name="TableCell">
            <text:p/>
          </table:table-cell>
          <table:table-cell table:style-name="TableCell">
            <text:p>5</text:p>
          </table:table-cell>
          <table:table-cell table:style-name="TableCell">
            <text:p>Dispõe sobre a elaboração dos Estudos Técnicos Preliminares - ETP, para a aquisição de bens e a contratação de serviços e obras, no âmbito da Câmara Municipal de Croatá.</text:p>
          </table:table-cell>
        </table:table-row>
        <table:table-row>
          <table:table-cell table:style-name="TableCell">
            <text:p>33/2023</text:p>
          </table:table-cell>
          <table:table-cell table:style-name="TableCell">
            <text:p>2023-12-01</text:p>
          </table:table-cell>
          <table:table-cell table:style-name="TableCell">
            <text:p/>
          </table:table-cell>
          <table:table-cell table:style-name="TableCell">
            <text:p>5</text:p>
          </table:table-cell>
          <table:table-cell table:style-name="TableCell">
            <text:p>DISPÕE SOBRE A GOVERNANÇA DAS CONTRATAÇÕES PUBLICAS NO ÂMBITO DA CÂMARA MUNICIPAL DE CROATÁ-CE</text:p>
          </table:table-cell>
        </table:table-row>
        <table:table-row>
          <table:table-cell table:style-name="TableCell">
            <text:p>160/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01) DIARIA PARA CUSTEAR O DESLOCAMENTO DO MUNICIPIO DE CROATÁ/CE PARA A SEDE DO AUDITORIO MAIS COWORKING EM FORTALEZA/CE,PARA PARTICIPAÇÃO DO CURSO : NOVA LEI DE LICITAÇÃO E O PLANO DE CONTRATAÇÃO ANUAL (PCA).</text:p>
          </table:table-cell>
        </table:table-row>
        <table:table-row>
          <table:table-cell table:style-name="TableCell">
            <text:p>159/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01) DIARIA PARA CUSTEAR O DESLOCAMENTO DO MUNICIPIO DE CROATÁ/CE PARA ACOMPAMHAR NA FUNÇÃO DE MOTORISTA OS FUNCIONARIOS DESTA CASA A SEDE DO AUDITORIO MAIS COWORKING EM FORTALEZA/CE,PARA PARTICIPAÇÃO DO CURSO : NOVA LEI DE LICITAÇÃO E O PLANO DE CONTRATAÇÃO ANUAL (PCA).</text:p>
          </table:table-cell>
        </table:table-row>
        <table:table-row>
          <table:table-cell table:style-name="TableCell">
            <text:p>158/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01) DIARIA PARA CUSTEAR O DESLOCAMENTO DO MUNICIPIO DE CROATÁ/CE PARA A SEDE DO AUDITORIO MAIS COWORKING EM FORTALEZA/CE,PARA PARTICIPAÇÃO DO CURSO : NOVA LEI DE LICITAÇÃO E O PLANO DE CONTRATAÇÃO ANUAL (PCA).</text:p>
          </table:table-cell>
        </table:table-row>
        <table:table-row>
          <table:table-cell table:style-name="TableCell">
            <text:p>157/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01) DIARIA PARA CUSTEAR O DESLOCAMENTO DO MUNICIPIO DE CROATÁ/CE PARA A SEDE DO AUDITORIO MAIS COWORKING EM FORTALEZA/CE,PARA PARTICIPAÇÃO DO CURSO : NOVA LEI DE LICITAÇÃO E O PLANO DE CONTRATAÇÃO ANUAL (PCA).</text:p>
          </table:table-cell>
        </table:table-row>
        <table:table-row>
          <table:table-cell table:style-name="TableCell">
            <text:p>156/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CEARÁ PARA A SEDE DO AUDITORIO DO PARQUE NACIONAL DE UBAJARA-ICMBIO,UBAJARA/CE,PARA A II CONFERÊNCIA DE DIREITO ELEITORAL DA SERRA DA IBIAPABA.</text:p>
          </table:table-cell>
        </table:table-row>
        <table:table-row>
          <table:table-cell table:style-name="TableCell">
            <text:p>155/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CEARÁ PARA A SEDE DO AUDITORIO DO PARQUE NACIONAL DE UBAJARA-ICMBIO,UBAJARA/CE,PARA A II CONFERÊNCIA DE DIREITO ELEITORAL DA SERRA DA IBIAPABA.</text:p>
          </table:table-cell>
        </table:table-row>
        <table:table-row>
          <table:table-cell table:style-name="TableCell">
            <text:p>154/2023</text:p>
          </table:table-cell>
          <table:table-cell table:style-name="TableCell">
            <text:p>2023-11-30</text:p>
          </table:table-cell>
          <table:table-cell table:style-name="TableCell">
            <text:p/>
          </table:table-cell>
          <table:table-cell table:style-name="TableCell">
            <text:p>1</text:p>
          </table:table-cell>
          <table:table-cell table:style-name="TableCell">
            <text:p>SOLICITAÇÃO DE PAGAMENTO DE (01) DIARIA PARA CUSTEAR O DESLOCAMENTO DO MUNICIPIO DE CROATÁ-CEARÁ PARA A SEDE DO AUDITORIO DO PARQUE NACIONAL DE UBAJARA-ICMBIO,UBAJARA/CE,PARA A II CONFERÊNCIA DE DIREITO ELEITORAL DA SERRA DA IBIAPABA .</text:p>
          </table:table-cell>
        </table:table-row>
        <table:table-row>
          <table:table-cell table:style-name="TableCell">
            <text:p>34/2023</text:p>
          </table:table-cell>
          <table:table-cell table:style-name="TableCell">
            <text:p>2023-11-28</text:p>
          </table:table-cell>
          <table:table-cell table:style-name="TableCell">
            <text:p/>
          </table:table-cell>
          <table:table-cell table:style-name="TableCell">
            <text:p>5</text:p>
          </table:table-cell>
          <table:table-cell table:style-name="TableCell">
            <text:p>REGULAMENTA O INCISO VII DO CAPUT DO ARTIGO 12 DA LEI 14133,DE 1º DE ABRIL DE 2021,PARA DISPOR SOBRE O PLANO DE CONTRATAÇÕES  ANUAL E INSTITUIR O SISTEMA DE PLANEJAMENTO E GERENCIAMENTO DE CONTRATAÇÕES NO AMBITO DA CAMÂRA MUNICIPAL DE CROATÁ-CE</text:p>
          </table:table-cell>
        </table:table-row>
        <table:table-row>
          <table:table-cell table:style-name="TableCell">
            <text:p>32/2023</text:p>
          </table:table-cell>
          <table:table-cell table:style-name="TableCell">
            <text:p>2023-11-20</text:p>
          </table:table-cell>
          <table:table-cell table:style-name="TableCell">
            <text:p/>
          </table:table-cell>
          <table:table-cell table:style-name="TableCell">
            <text:p>5</text:p>
          </table:table-cell>
          <table:table-cell table:style-name="TableCell">
            <text:p>Nomeia a Equipe de Planejamento da Contratação da prestação de serviços o que inclui conhecimentos sobre aspectos técnicos e de uso do objeto, licitações e contratos, dentre outros.</text:p>
          </table:table-cell>
        </table:table-row>
        <table:table-row>
          <table:table-cell table:style-name="TableCell">
            <text:p>31/2023</text:p>
          </table:table-cell>
          <table:table-cell table:style-name="TableCell">
            <text:p>2023-11-20</text:p>
          </table:table-cell>
          <table:table-cell table:style-name="TableCell">
            <text:p/>
          </table:table-cell>
          <table:table-cell table:style-name="TableCell">
            <text:p>5</text:p>
          </table:table-cell>
          <table:table-cell table:style-name="TableCell">
            <text:p>Nomeia Agente de Contratação, Pregoeiro e equipe de apoio para conduzir os atos das licitações e contratações municipais derivadas da Lei Federal nº 14.133/2021.</text:p>
          </table:table-cell>
        </table:table-row>
        <table:table-row>
          <table:table-cell table:style-name="TableCell">
            <text:p>30/2023</text:p>
          </table:table-cell>
          <table:table-cell table:style-name="TableCell">
            <text:p>2023-11-20</text:p>
          </table:table-cell>
          <table:table-cell table:style-name="TableCell">
            <text:p/>
          </table:table-cell>
          <table:table-cell table:style-name="TableCell">
            <text:p>5</text:p>
          </table:table-cell>
          <table:table-cell table:style-name="TableCell">
            <text:p>NOMEIA OS MEMBROS DA COMISSÃO DE LICITAÇÃO, PREGOEIRO E EQUIPE DE APOIO DA CÂMARA MUNICIPAL DE CROATÁ - CEARÁ, OS QUAIS INDICAM, E DÁ OUTRAS PROVIDÊNCIAS</text:p>
          </table:table-cell>
        </table:table-row>
        <table:table-row>
          <table:table-cell table:style-name="TableCell">
            <text:p>29</text:p>
          </table:table-cell>
          <table:table-cell table:style-name="TableCell">
            <text:p>2023-11-17</text:p>
          </table:table-cell>
          <table:table-cell table:style-name="TableCell">
            <text:p/>
          </table:table-cell>
          <table:table-cell table:style-name="TableCell">
            <text:p>5</text:p>
          </table:table-cell>
          <table:table-cell table:style-name="TableCell">
            <text:p>EXONERA o Sr. ANTONIO TIAGO RIBEIRO NUNES, do cargo de SECRETÁRIO EXECUTIVO, junto a Câmara Municipal de Croata.</text:p>
          </table:table-cell>
        </table:table-row>
        <table:table-row>
          <table:table-cell table:style-name="TableCell">
            <text:p>153/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1) DIARIA PARA CUSTEAR O DESLOCAMENTO DO DISTRITO DE BARRA DO SOTERO DO MUNICIPIO DE CROATÁ PARA A SEDE DA UNIÃO DOS VEREADORES E CÂMARAS DO CEARÁ-UVC EM FORTALEZA/CE,PARA TRATAR DO SEGUINTE ASSUNTO:ORIENTAÇÃO JURIDICA SOBRE O REAJUSTE SALÁRIAL DOS VEREADORES DE CROATÁ/CE.</text:p>
          </table:table-cell>
        </table:table-row>
        <table:table-row>
          <table:table-cell table:style-name="TableCell">
            <text:p>152/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3) DIARIAS PARA CUSTEAR O DESLOCAMENTO DO DISTRITO DE BARRA DO SOTERO AO DISTRITO DE REPARTIÇÃO COM OBJETIVO DE PARTICIPAR DA SESSÃO ITINERANTE 1077,SESSÃO ORDINARIA 1078 A SER REALIZADA NA SEDE DO MUNICIPIO DE CROATÁ E SESSÃO ITINERANTE 1079 A SER REALIZADA NO DISTRITO DE LAGOA DA CRUZ DO PODER LEGISLATIVO MUNICIPAL, A REALIZAR-SE NO DIAS 09,23 E 30 DE NOVEMBRO DE 2023,RESPECTIVAMENTE.</text:p>
          </table:table-cell>
        </table:table-row>
        <table:table-row>
          <table:table-cell table:style-name="TableCell">
            <text:p>151/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3) DIARIAS PARA CUSTEAR O DESLOCAMENTO DO DISTRITO DE BETÂNIA AO DISTRITO DE REPARTIÇÃO COM OBJETIVO DE PARTICIPAR DA SESSÃO ITINERANTE 1077,SESSÃO ORDINARIA 1078 A SER REALIZADA NA SEDE DO MUNICIPIO DE CROATÁ E SESSÃO ITINERANTE 1079 A SER REALIZADA NO DISTRITO DE LAGOA DA CRUZ DO PODER LEGISLATIVO MUNICIPAL, A REALIZAR-SE NO DIAS 09,23 E 30 DE NOVEMBRO DE 2023,RESPECTIVAMENTE.</text:p>
          </table:table-cell>
        </table:table-row>
        <table:table-row>
          <table:table-cell table:style-name="TableCell">
            <text:p>150/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9/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8/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7/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6/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5/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ARIAS PARA CUSTEAR O DESLOCAMENTO DA SEDE AO DISTRITO DE REPARTIÇÃO COM OBJETIVO DE PARTICIPAR DA SESSÃO ITINERANTE 1077 E SESSÃO ITINERANTE 1079 A SER REALIZADA NO DISTRITO DE LAGOA DA CRUZ DO PODER LEGISLATIVO MUNICIPAL, A REALIZAR-SE NO DIAS 09 E 30 DE NOVEMBRO DE 2023,RESPECTIVAMENTE.</text:p>
          </table:table-cell>
        </table:table-row>
        <table:table-row>
          <table:table-cell table:style-name="TableCell">
            <text:p>144/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3) DIARIAS PARA CUSTEAR O DESLOCAMENTO DO DISTRITO DE BARRA DO SOTERO AO DISTRITO DE REPARTIÇÃO COM OBJETIVO DE PARTICIPAR DA SESSÃO ITINERANTE 1077,SESSÃO ORDINARIA 1078 A SER REALIZADA NA SEDE DO MUNICIPIO DE CROATÁ E SESSÃO ITINERANTE 1079 A SER REALIZADA NO DISTRITO DE LAGOA DA CRUZ DO PODER LEGISLATIVO MUNICIPAL, A REALIZAR-SE NO DIAS 09,23 E 30 DE NOVEMBRO DE 2023,RESPECTIVAMENTE.</text:p>
          </table:table-cell>
        </table:table-row>
        <table:table-row>
          <table:table-cell table:style-name="TableCell">
            <text:p>143-A/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3) DIARIAS PARA CUSTEAR O DESLOCAMENTO DO SITIO BAIXIO AO DISTRITO DE REPARTIÇÃO COM OBJETIVO DE PARTICIPAR DA SESSÃO ITINERANTE 1077,SESSÃO ORDINARIA 1078 A SER REALIZADA NA SEDE DO MUNICIPIO  DE CROATÁ  E SESSÃO ITINERANTE 1079 A SER REALIZADA NO DISTRITO DE LAGOA DA CRUZ DO PODER LEGISLATIVO MUNICIPAL, A REALIZAR-SE NO DIAS 09,23 E 30 DE NOVEMBRO DE 2023,RESPECTIVAMENTE.</text:p>
          </table:table-cell>
        </table:table-row>
        <table:table-row>
          <table:table-cell table:style-name="TableCell">
            <text:p>143/2023</text:p>
          </table:table-cell>
          <table:table-cell table:style-name="TableCell">
            <text:p>2023-11-08</text:p>
          </table:table-cell>
          <table:table-cell table:style-name="TableCell">
            <text:p/>
          </table:table-cell>
          <table:table-cell table:style-name="TableCell">
            <text:p>2</text:p>
          </table:table-cell>
          <table:table-cell table:style-name="TableCell">
            <text:p>SOLICITAÇÃO DE PAGAMENTO DE (02) DIÁRIAS PARA CUSTEAR O DESLOCAMENTO DA ZONA RURAL ,URUÇU I DO DISTRITO DE REPARTIÇÃO COM OBJETIVO DE PARTICIPAR DA SESSÃO ITINERANTE 1077 E SESSÃO ORDINARIA 1078 A SER REALIZADA NA SEDE DO MUNICÍPIO DE CROATÁ DO PODER LEGISLATIVO MUNICIPAL, A REALIZAR NOS DIAS 09 E 23 DE NOVEMBRO DE 2023,RESPECTIVAMENTE .</text:p>
          </table:table-cell>
        </table:table-row>
        <table:table-row>
          <table:table-cell table:style-name="TableCell">
            <text:p>06</text:p>
          </table:table-cell>
          <table:table-cell table:style-name="TableCell">
            <text:p>2023-11-01</text:p>
          </table:table-cell>
          <table:table-cell table:style-name="TableCell">
            <text:p/>
          </table:table-cell>
          <table:table-cell table:style-name="TableCell">
            <text:p>6</text:p>
          </table:table-cell>
          <table:table-cell table:style-name="TableCell">
            <text:p>Abre crédito adicional ao vigente orçamento da Câmara Municipal de Croatá, Crédito Suplementar no valor de trezentos e trinta mil reais, para reforço de dotações orçamentárias.</text:p>
          </table:table-cell>
        </table:table-row>
        <table:table-row>
          <table:table-cell table:style-name="TableCell">
            <text:p>04/2023</text:p>
          </table:table-cell>
          <table:table-cell table:style-name="TableCell">
            <text:p>2023-11-01</text:p>
          </table:table-cell>
          <table:table-cell table:style-name="TableCell">
            <text:p>DECRETO SOBRE A PRESTAÇÃO DE CONTAS DO GOVERNO DO EX-PREFEITO ANTONIO RIBEIRO SOUSA,EXERCICIO 2020.</text:p>
          </table:table-cell>
          <table:table-cell table:style-name="TableCell">
            <text:p>6</text:p>
          </table:table-cell>
          <table:table-cell table:style-name="TableCell">
            <text:p/>
          </table:table-cell>
        </table:table-row>
        <table:table-row>
          <table:table-cell table:style-name="TableCell">
            <text:p>142/2023</text:p>
          </table:table-cell>
          <table:table-cell table:style-name="TableCell">
            <text:p>2023-10-25</text:p>
          </table:table-cell>
          <table:table-cell table:style-name="TableCell">
            <text:p/>
          </table:table-cell>
          <table:table-cell table:style-name="TableCell">
            <text:p>2</text:p>
          </table:table-cell>
          <table:table-cell table:style-name="TableCell">
            <text:p>SOLICITAÇÃO DE PAGAMENTO DE (01) DIÁRIA PARA CUSTEAR O DESLOCAMENTO DO SITIO BAIXIO À SEDE DO MUNICÍPIO DE CROATÁ COM OBJETIVO DE PARTICIPAR DA SESSÃO ORDINÁRIA DE Nº 1074 E SESSÕES EXTRAORDINARIAS 1075 E 1076  DO PODER LEGISLATIVO MUNICIPAL</text:p>
          </table:table-cell>
        </table:table-row>
        <table:table-row>
          <table:table-cell table:style-name="TableCell">
            <text:p>141/2023</text:p>
          </table:table-cell>
          <table:table-cell table:style-name="TableCell">
            <text:p>2023-10-25</text:p>
          </table:table-cell>
          <table:table-cell table:style-name="TableCell">
            <text:p/>
          </table:table-cell>
          <table:table-cell table:style-name="TableCell">
            <text:p>2</text:p>
          </table:table-cell>
          <table:table-cell table:style-name="TableCell">
            <text:p>SOLICITAÇÃO DE PAGAMENTO DE (01) DIÁRIA PARA CUSTEAR O DESLOCAMENTO  DO DISTRITO DE LAGOA DA CRUZ À SEDE DO MUNICÍPIO DE CROATÁ COM OBJETIVO DE PARTICIPAR DA SESSÃO ORDINÁRIA DE Nº 1074 E SESSÕES EXTRAORDINARIAS 1075 E 1076  DO PODER LEGISLATIVO MUNICIPAL</text:p>
          </table:table-cell>
        </table:table-row>
        <table:table-row>
          <table:table-cell table:style-name="TableCell">
            <text:p>140/2023</text:p>
          </table:table-cell>
          <table:table-cell table:style-name="TableCell">
            <text:p>2023-10-25</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4 E SESSÕES EXTRAORDINARIAS 1075 E 1076  DO PODER LEGISLATIVO MUNICIPAL</text:p>
          </table:table-cell>
        </table:table-row>
        <table:table-row>
          <table:table-cell table:style-name="TableCell">
            <text:p>139/2023</text:p>
          </table:table-cell>
          <table:table-cell table:style-name="TableCell">
            <text:p>2023-10-25</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4 E SESSÕES EXTRAORDINARIAS 1075 E 1076  DO PODER LEGISLATIVO MUNICIPAL</text:p>
          </table:table-cell>
        </table:table-row>
        <table:table-row>
          <table:table-cell table:style-name="TableCell">
            <text:p>138/2023</text:p>
          </table:table-cell>
          <table:table-cell table:style-name="TableCell">
            <text:p>2023-10-25</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74 E SESSÕES EXTRAORDINARIAS 1075 E 1076  DO PODER LEGISLATIVO MUNICIPAL</text:p>
          </table:table-cell>
        </table:table-row>
        <table:table-row>
          <table:table-cell table:style-name="TableCell">
            <text:p>137/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AO DISTRITO DE SANTA TEREZA COM OBJETIVO DE PARTICIPAR DA SESSÃO ORDINARIA ITINERANTE DE Nº 1073 DO PODER LEGISLATIVO MUNICIPAL.</text:p>
          </table:table-cell>
        </table:table-row>
        <table:table-row>
          <table:table-cell table:style-name="TableCell">
            <text:p>136/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AO DISTRITO DE SANTA TEREZA COM OBJETIVO DE PARTICIPAR DA SESSÃO ORDINARIA ITINERANTE DE Nº 1073 DO PODER LEGISLATIVO MUNICIPAL.</text:p>
          </table:table-cell>
        </table:table-row>
        <table:table-row>
          <table:table-cell table:style-name="TableCell">
            <text:p>135/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O SITIO BAIXIO  AO DISTRITO DE SANTA TEREZA COM OBJETIVO DE PARTICIPAR DA SESSÃO ORDINARIA ITINERANTE DE Nº 1073 DO PODER LEGISLATIVO MUNICIPAL.</text:p>
          </table:table-cell>
        </table:table-row>
        <table:table-row>
          <table:table-cell table:style-name="TableCell">
            <text:p>134/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33/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32/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31/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30/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AO DISTRITO DE SANTA TEREZA COM OBJETIVO DE PARTICIPAR DA SESSÃO ORDINARIA ITINERANTE DE Nº 1073 DO PODER LEGISLATIVO MUNICIPAL.</text:p>
          </table:table-cell>
        </table:table-row>
        <table:table-row>
          <table:table-cell table:style-name="TableCell">
            <text:p>129/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28/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SANTA TEREZA COM OBJETIVO DE PARTICIPAR DA SESSÃO ORDINARIA ITINERANTE DE Nº 1073 DO PODER LEGISLATIVO MUNICIPAL.</text:p>
          </table:table-cell>
        </table:table-row>
        <table:table-row>
          <table:table-cell table:style-name="TableCell">
            <text:p>127/2023</text:p>
          </table:table-cell>
          <table:table-cell table:style-name="TableCell">
            <text:p>2023-10-18</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AO DISTRITO DE SANTA TEREZA COM OBJETIVO DE PARTICIPAR DA SESSÃO  ITINERANTE DE Nº 1073 DO PODER LEGISLATIVO MUNICIPAL</text:p>
          </table:table-cell>
        </table:table-row>
        <table:table-row>
          <table:table-cell table:style-name="TableCell">
            <text:p>3</text:p>
          </table:table-cell>
          <table:table-cell table:style-name="TableCell">
            <text:p>2023-10-11</text:p>
          </table:table-cell>
          <table:table-cell table:style-name="TableCell">
            <text:p/>
          </table:table-cell>
          <table:table-cell table:style-name="TableCell">
            <text:p>6</text:p>
          </table:table-cell>
          <table:table-cell table:style-name="TableCell">
            <text:p>DISPÕE SOBRE O PONTO FACULTATIVO NO ÂMBITO DO PODER LEGISLATIVO NO  MUNICIPIO DE CROATÁ-CE NO DIA 13 DE OUTUBRO</text:p>
          </table:table-cell>
        </table:table-row>
        <table:table-row>
          <table:table-cell table:style-name="TableCell">
            <text:p>126/2023</text:p>
          </table:table-cell>
          <table:table-cell table:style-name="TableCell">
            <text:p>2023-10-0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2 DO PODER LEGISLATIVO MUNICIPAL</text:p>
          </table:table-cell>
        </table:table-row>
        <table:table-row>
          <table:table-cell table:style-name="TableCell">
            <text:p>125/2023</text:p>
          </table:table-cell>
          <table:table-cell table:style-name="TableCell">
            <text:p>2023-10-04</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72  DO PODER LEGISLATIVO MUNICIPAL</text:p>
          </table:table-cell>
        </table:table-row>
        <table:table-row>
          <table:table-cell table:style-name="TableCell">
            <text:p>124/2023</text:p>
          </table:table-cell>
          <table:table-cell table:style-name="TableCell">
            <text:p>2023-10-0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2 DO PODER LEGISLATIVO MUNICIPAL</text:p>
          </table:table-cell>
        </table:table-row>
        <table:table-row>
          <table:table-cell table:style-name="TableCell">
            <text:p>123</text:p>
          </table:table-cell>
          <table:table-cell table:style-name="TableCell">
            <text:p>2023-10-04</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ITINERANTE DE Nº 1072 DO PODER LEGISLATIVO MUNICIPAL</text:p>
          </table:table-cell>
        </table:table-row>
        <table:table-row>
          <table:table-cell table:style-name="TableCell">
            <text:p>122/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21/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20/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DISTRITO DE SANTA TEREZA AO DISTRITO DE BARRA DO SOTERO COM OBJETIVO DE PARTICIPAR DA SESSÃO ORDINARIA ITINERANTE DE Nº 1071 DO PODER LEGISLATIVO MUNICIPAL.</text:p>
          </table:table-cell>
        </table:table-row>
        <table:table-row>
          <table:table-cell table:style-name="TableCell">
            <text:p>119/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18/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17/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AO DISTRITO DE BARRA DO SOTERO COM OBJETIVO DE PARTICIPAR DA SESSÃO ORDINARIA ITINERANTE DE Nº 1071 DO PODER LEGISLATIVO MUNICIPAL.</text:p>
          </table:table-cell>
        </table:table-row>
        <table:table-row>
          <table:table-cell table:style-name="TableCell">
            <text:p>116/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15/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BARRA DO SOTERO COM OBJETIVO DE PARTICIPAR DA SESSÃO ORDINARIA ITINERANTE DE Nº 1071 DO PODER LEGISLATIVO MUNICIPAL.</text:p>
          </table:table-cell>
        </table:table-row>
        <table:table-row>
          <table:table-cell table:style-name="TableCell">
            <text:p>114/2023</text:p>
          </table:table-cell>
          <table:table-cell table:style-name="TableCell">
            <text:p>2023-09-27</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70 DO PODER LEGISLATIVO MUNICIPAL</text:p>
          </table:table-cell>
        </table:table-row>
        <table:table-row>
          <table:table-cell table:style-name="TableCell">
            <text:p>113/2023</text:p>
          </table:table-cell>
          <table:table-cell table:style-name="TableCell">
            <text:p>2023-09-18</text:p>
          </table:table-cell>
          <table:table-cell table:style-name="TableCell">
            <text:p/>
          </table:table-cell>
          <table:table-cell table:style-name="TableCell">
            <text:p>1</text:p>
          </table:table-cell>
          <table:table-cell table:style-name="TableCell">
            <text:p>SOLICITAÇÃO DE PAGAMENTO DE (02) DIÁRIA PARA CUSTEAR O DESLOCAMENTO  DO MUNICÍPIO DE CROATÁ-CE PARA A  FORTALEZA-CE, COM OBJEITVO DE PARTICIPAR DO CURSO GESTORES PRESENTES ,CURSO OFERTADO PELO O SENAC CEARÁ,O CIEDS E A UNIPACE NOS DIAS 18 E 19 DE SETEMBRO .</text:p>
          </table:table-cell>
        </table:table-row>
        <table:table-row>
          <table:table-cell table:style-name="TableCell">
            <text:p>112/2023</text:p>
          </table:table-cell>
          <table:table-cell table:style-name="TableCell">
            <text:p>2023-09-05</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PARA A SEDE DA  UNIÃO DOS VEREADORES  E CAMARAS DO CEARÁ  - UVC EM  FORTALEZA-CE, PARA TRATAR SOBRE A LEI ORÇAMENTARIA .</text:p>
          </table:table-cell>
        </table:table-row>
        <table:table-row>
          <table:table-cell table:style-name="TableCell">
            <text:p>111/2023</text:p>
          </table:table-cell>
          <table:table-cell table:style-name="TableCell">
            <text:p>2023-09-05</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PARA A SEDE DA  UNIÃO DOS VEREADORES  E CAMARAS DO CEARÁ  - UVC EM  FORTALEZA-CE, PARA TRATAR SOBRE A LEI ORÇAMENTARIA .</text:p>
          </table:table-cell>
        </table:table-row>
        <table:table-row>
          <table:table-cell table:style-name="TableCell">
            <text:p>110/2023</text:p>
          </table:table-cell>
          <table:table-cell table:style-name="TableCell">
            <text:p>2023-09-05</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PARA A SEDE DA  UNIÃO DOS VEREADORES  E CAMARAS DO CEARÁ  - UVC EM  FORTALEZA-CE, PARA TRATAR SOBRE A LEI ORÇAMENTARIA .</text:p>
          </table:table-cell>
        </table:table-row>
        <table:table-row>
          <table:table-cell table:style-name="TableCell">
            <text:p>28</text:p>
          </table:table-cell>
          <table:table-cell table:style-name="TableCell">
            <text:p>2023-09-01</text:p>
          </table:table-cell>
          <table:table-cell table:style-name="TableCell">
            <text:p/>
          </table:table-cell>
          <table:table-cell table:style-name="TableCell">
            <text:p>5</text:p>
          </table:table-cell>
          <table:table-cell table:style-name="TableCell">
            <text:p>NOMEAÇÃO, AGENTE: Marcela Guadalupe Oliveira Resende, CARGO: CONTROLADORA GERAL , SECRETARIA: CÂMARA MUNICIPAL DE CROATÁ</text:p>
          </table:table-cell>
        </table:table-row>
        <table:table-row>
          <table:table-cell table:style-name="TableCell">
            <text:p>27</text:p>
          </table:table-cell>
          <table:table-cell table:style-name="TableCell">
            <text:p>2023-09-01</text:p>
          </table:table-cell>
          <table:table-cell table:style-name="TableCell">
            <text:p/>
          </table:table-cell>
          <table:table-cell table:style-name="TableCell">
            <text:p>5</text:p>
          </table:table-cell>
          <table:table-cell table:style-name="TableCell">
            <text:p>NOMEAÇÃO, AGENTE: ANA CAROLINA DE ARAÚJO BERNARDO, CARGO: PROCURADORA JURIDICA DA MULHER , SECRETARIA: CÂMARA MUNICIPAL DE CROATÁ</text:p>
          </table:table-cell>
        </table:table-row>
        <table:table-row>
          <table:table-cell table:style-name="TableCell">
            <text:p>26</text:p>
          </table:table-cell>
          <table:table-cell table:style-name="TableCell">
            <text:p>2023-08-31</text:p>
          </table:table-cell>
          <table:table-cell table:style-name="TableCell">
            <text:p/>
          </table:table-cell>
          <table:table-cell table:style-name="TableCell">
            <text:p>5</text:p>
          </table:table-cell>
          <table:table-cell table:style-name="TableCell">
            <text:p>EXONERAR, AGENTE: ANA CAROLINA DE ARAÚJO BERNARDO, CARGO: CONTROLADORA GERAL, SECRETARIA: CÂMARA MUNICIPAL DE CROATÁ</text:p>
          </table:table-cell>
        </table:table-row>
        <table:table-row>
          <table:table-cell table:style-name="TableCell">
            <text:p>25</text:p>
          </table:table-cell>
          <table:table-cell table:style-name="TableCell">
            <text:p>2023-08-31</text:p>
          </table:table-cell>
          <table:table-cell table:style-name="TableCell">
            <text:p/>
          </table:table-cell>
          <table:table-cell table:style-name="TableCell">
            <text:p>5</text:p>
          </table:table-cell>
          <table:table-cell table:style-name="TableCell">
            <text:p>EXONERAR, AGENTE: Marcela Guadalupe Oliveira Resende, CARGO: ASSESORA ADMINISTRATIVA, SECRETARIA: CÂMARA MUNICIPAL DE CROATÁ</text:p>
          </table:table-cell>
        </table:table-row>
        <table:table-row>
          <table:table-cell table:style-name="TableCell">
            <text:p>109/2023</text:p>
          </table:table-cell>
          <table:table-cell table:style-name="TableCell">
            <text:p>2023-08-30</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70 DO PODER LEGISLATIVO MUNICIPAL.</text:p>
          </table:table-cell>
        </table:table-row>
        <table:table-row>
          <table:table-cell table:style-name="TableCell">
            <text:p>108/2023</text:p>
          </table:table-cell>
          <table:table-cell table:style-name="TableCell">
            <text:p>2023-08-30</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0 DO PODER LEGISLATIVO MUNICIPAL</text:p>
          </table:table-cell>
        </table:table-row>
        <table:table-row>
          <table:table-cell table:style-name="TableCell">
            <text:p>107/2023</text:p>
          </table:table-cell>
          <table:table-cell table:style-name="TableCell">
            <text:p>2023-08-30</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70 DO PODER LEGISLATIVO MUNICIPAL.</text:p>
          </table:table-cell>
        </table:table-row>
        <table:table-row>
          <table:table-cell table:style-name="TableCell">
            <text:p>106/2023</text:p>
          </table:table-cell>
          <table:table-cell table:style-name="TableCell">
            <text:p>2023-08-30</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70 DO PODER LEGISLATIVO MUNICIPAL</text:p>
          </table:table-cell>
        </table:table-row>
        <table:table-row>
          <table:table-cell table:style-name="TableCell">
            <text:p>105/2023</text:p>
          </table:table-cell>
          <table:table-cell table:style-name="TableCell">
            <text:p>2023-08-30</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70 DO PODER LEGISLATIVO MUNICIPAL</text:p>
          </table:table-cell>
        </table:table-row>
        <table:table-row>
          <table:table-cell table:style-name="TableCell">
            <text:p>2</text:p>
          </table:table-cell>
          <table:table-cell table:style-name="TableCell">
            <text:p>2023-08-29</text:p>
          </table:table-cell>
          <table:table-cell table:style-name="TableCell">
            <text:p/>
          </table:table-cell>
          <table:table-cell table:style-name="TableCell">
            <text:p>6</text:p>
          </table:table-cell>
          <table:table-cell table:style-name="TableCell">
            <text:p>DISPÕE SOBRE PONTO FACULTATIVO NO ÂMBITO DO PODER LEGISLATIVO NO MUNICIPIO DE CROATÁ-CE</text:p>
          </table:table-cell>
        </table:table-row>
        <table:table-row>
          <table:table-cell table:style-name="TableCell">
            <text:p>99/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98/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AO DISTRITO DE VISTA ALEGRE COM OBJETIVO DE PARTICIPAR DA SESSÃO ORDINARIA DE Nº 1068 DO PODER LEGISLATIVO MUNICIPAL.</text:p>
          </table:table-cell>
        </table:table-row>
        <table:table-row>
          <table:table-cell table:style-name="TableCell">
            <text:p>97/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AO DISTRITO DE VISTA ALEGRE COM OBJETIVO DE PARTICIPAR DA SESSÃO ORDINÁRIA ITINERANTEDE Nº 1069 DO PODER LEGISLATIVO MUNICIPAL</text:p>
          </table:table-cell>
        </table:table-row>
        <table:table-row>
          <table:table-cell table:style-name="TableCell">
            <text:p>96/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AO DISTRITO DE VISTA ALEGRE COM OBJETIVO DE PARTICIPAR DA SESSÃO ORDINÁRIA ITINERANTE DE Nº 1069 DO PODER LEGISLATIVO MUNICIPAL.</text:p>
          </table:table-cell>
        </table:table-row>
        <table:table-row>
          <table:table-cell table:style-name="TableCell">
            <text:p>95/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AO DISTRITO DE VISTA ALEGRE COM OBJETIVO DE PARTICIPAR DA SESSÃO ORDINÁRIA ITINERANTE DE Nº 1069 DO PODER LEGISLATIVO MUNICIPAL.</text:p>
          </table:table-cell>
        </table:table-row>
        <table:table-row>
          <table:table-cell table:style-name="TableCell">
            <text:p>94/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AO DISTRITO DE VISTA ALEGRE COM OBJETIVO DE PARTICIPAR DA SESSÃO  ORDINÁRIA ITINERANTEDE Nº 1069 DO PODER LEGISLATIVO MUNICIPAL</text:p>
          </table:table-cell>
        </table:table-row>
        <table:table-row>
          <table:table-cell table:style-name="TableCell">
            <text:p>104/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103/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102/2023</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101</text:p>
          </table:table-cell>
          <table:table-cell table:style-name="TableCell">
            <text:p>2023-08-23</text:p>
          </table:table-cell>
          <table:table-cell table:style-name="TableCell">
            <text:p/>
          </table:table-cell>
          <table:table-cell table:style-name="TableCell">
            <text:p>2</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100/2023</text:p>
          </table:table-cell>
          <table:table-cell table:style-name="TableCell">
            <text:p>2023-08-23</text:p>
          </table:table-cell>
          <table:table-cell table:style-name="TableCell">
            <text:p/>
          </table:table-cell>
          <table:table-cell table:style-name="TableCell">
            <text:p>1</text:p>
          </table:table-cell>
          <table:table-cell table:style-name="TableCell">
            <text:p>SOLICITAÇÃO DE PAGAMENTO DE (01) DIÁRIA PARA CUSTEAR O DESLOCAMENTO DA SEDE DO MUNICÍPIO DE CROATÁ AO DISTRITO DE VISTA ALEGRE COM OBJETIVO DE PARTICIPAR DA SESSÃO ORDINARIA ITINERANTE DE Nº 1069 DO PODER LEGISLATIVO MUNICIPAL.</text:p>
          </table:table-cell>
        </table:table-row>
        <table:table-row>
          <table:table-cell table:style-name="TableCell">
            <text:p>93/2023</text:p>
          </table:table-cell>
          <table:table-cell table:style-name="TableCell">
            <text:p>2023-08-09</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8 DO PODER LEGISLATIVO MUNICIPAL.</text:p>
          </table:table-cell>
        </table:table-row>
        <table:table-row>
          <table:table-cell table:style-name="TableCell">
            <text:p>92/2023</text:p>
          </table:table-cell>
          <table:table-cell table:style-name="TableCell">
            <text:p>2023-08-09</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8 DO PODER LEGISLATIVO MUNICIPAL</text:p>
          </table:table-cell>
        </table:table-row>
        <table:table-row>
          <table:table-cell table:style-name="TableCell">
            <text:p>91/2023</text:p>
          </table:table-cell>
          <table:table-cell table:style-name="TableCell">
            <text:p>2023-08-09</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8 DO PODER LEGISLATIVO MUNICIPAL.</text:p>
          </table:table-cell>
        </table:table-row>
        <table:table-row>
          <table:table-cell table:style-name="TableCell">
            <text:p>90/2023</text:p>
          </table:table-cell>
          <table:table-cell table:style-name="TableCell">
            <text:p>2023-08-09</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8 DO PODER LEGISLATIVO MUNICIPAL</text:p>
          </table:table-cell>
        </table:table-row>
        <table:table-row>
          <table:table-cell table:style-name="TableCell">
            <text:p>89/2023</text:p>
          </table:table-cell>
          <table:table-cell table:style-name="TableCell">
            <text:p>2023-08-09</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8 DO PODER LEGISLATIVO MUNICIPAL</text:p>
          </table:table-cell>
        </table:table-row>
        <table:table-row>
          <table:table-cell table:style-name="TableCell">
            <text:p>24</text:p>
          </table:table-cell>
          <table:table-cell table:style-name="TableCell">
            <text:p>2023-08-01</text:p>
          </table:table-cell>
          <table:table-cell table:style-name="TableCell">
            <text:p/>
          </table:table-cell>
          <table:table-cell table:style-name="TableCell">
            <text:p>5</text:p>
          </table:table-cell>
          <table:table-cell table:style-name="TableCell">
            <text:p>NOMEAÇÃO, AGENTE: ANTONIO CARLOS ARAUJO ALVES , CARGO: ASSESSOR ADMINISTRATIVO, SECRETARIA: CÂMARA MUNICIPAL DE CROATÁ</text:p>
          </table:table-cell>
        </table:table-row>
        <table:table-row>
          <table:table-cell table:style-name="TableCell">
            <text:p>23</text:p>
          </table:table-cell>
          <table:table-cell table:style-name="TableCell">
            <text:p>2023-07-07</text:p>
          </table:table-cell>
          <table:table-cell table:style-name="TableCell">
            <text:p/>
          </table:table-cell>
          <table:table-cell table:style-name="TableCell">
            <text:p>5</text:p>
          </table:table-cell>
          <table:table-cell table:style-name="TableCell">
            <text:p>NOMEIA  A EQUIPE DE PLANEJAMENTO</text:p>
          </table:table-cell>
        </table:table-row>
        <table:table-row>
          <table:table-cell table:style-name="TableCell">
            <text:p>22</text:p>
          </table:table-cell>
          <table:table-cell table:style-name="TableCell">
            <text:p>2023-07-07</text:p>
          </table:table-cell>
          <table:table-cell table:style-name="TableCell">
            <text:p/>
          </table:table-cell>
          <table:table-cell table:style-name="TableCell">
            <text:p>5</text:p>
          </table:table-cell>
          <table:table-cell table:style-name="TableCell">
            <text:p>NOMEIA AGENTE DE CONTRATAÇÃO,PREGOEIRO E EQUIPE DE APOIO PARA CONDUZIR OS ATOS DAS LICITAÇÕES E CONTRATAÇÕES MUNICIPAIS DERIVADAS DA LEI FEDERAL Nº 14.133/2021</text:p>
          </table:table-cell>
        </table:table-row>
        <table:table-row>
          <table:table-cell table:style-name="TableCell">
            <text:p>88/2023</text:p>
          </table:table-cell>
          <table:table-cell table:style-name="TableCell">
            <text:p>2023-06-28</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7 DO PODER LEGISLATIVO MUNICIPAL.</text:p>
          </table:table-cell>
        </table:table-row>
        <table:table-row>
          <table:table-cell table:style-name="TableCell">
            <text:p>87/2023</text:p>
          </table:table-cell>
          <table:table-cell table:style-name="TableCell">
            <text:p>2023-06-2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7 DO PODER LEGISLATIVO MUNICIPAL</text:p>
          </table:table-cell>
        </table:table-row>
        <table:table-row>
          <table:table-cell table:style-name="TableCell">
            <text:p>86/2023</text:p>
          </table:table-cell>
          <table:table-cell table:style-name="TableCell">
            <text:p>2023-06-28</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7 DO PODER LEGISLATIVO MUNICIPAL.</text:p>
          </table:table-cell>
        </table:table-row>
        <table:table-row>
          <table:table-cell table:style-name="TableCell">
            <text:p>85/2023</text:p>
          </table:table-cell>
          <table:table-cell table:style-name="TableCell">
            <text:p>2023-06-28</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7 DO PODER LEGISLATIVO MUNICIPAL</text:p>
          </table:table-cell>
        </table:table-row>
        <table:table-row>
          <table:table-cell table:style-name="TableCell">
            <text:p>84/2023</text:p>
          </table:table-cell>
          <table:table-cell table:style-name="TableCell">
            <text:p>2023-06-2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7 DO PODER LEGISLATIVO MUNICIPAL</text:p>
          </table:table-cell>
        </table:table-row>
        <table:table-row>
          <table:table-cell table:style-name="TableCell">
            <text:p>83/2023</text:p>
          </table:table-cell>
          <table:table-cell table:style-name="TableCell">
            <text:p>2023-06-27</text:p>
          </table:table-cell>
          <table:table-cell table:style-name="TableCell">
            <text:p/>
          </table:table-cell>
          <table:table-cell table:style-name="TableCell">
            <text:p>1</text:p>
          </table:table-cell>
          <table:table-cell table:style-name="TableCell">
            <text:p>Solicitação de pagamento de  (01) uma diária para custear o deslocamento do município de Croatá -Ceará para Fortaleza /CE para tratar  sobre o recebimento das carteirinhas oficiais  dos vereadores e para receber orientação dos serviços prestado pela UVC-União dos vereadores e câmaras do Ceará.</text:p>
          </table:table-cell>
        </table:table-row>
        <table:table-row>
          <table:table-cell table:style-name="TableCell">
            <text:p>82/2023</text:p>
          </table:table-cell>
          <table:table-cell table:style-name="TableCell">
            <text:p>2023-06-26</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66 DO PODER LEGISLATIVO MUNICIPAL.</text:p>
          </table:table-cell>
        </table:table-row>
        <table:table-row>
          <table:table-cell table:style-name="TableCell">
            <text:p>81/2023</text:p>
          </table:table-cell>
          <table:table-cell table:style-name="TableCell">
            <text:p>2023-06-26</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66 DO PODER LEGISLATIVO MUNICIPAL</text:p>
          </table:table-cell>
        </table:table-row>
        <table:table-row>
          <table:table-cell table:style-name="TableCell">
            <text:p>80/2023</text:p>
          </table:table-cell>
          <table:table-cell table:style-name="TableCell">
            <text:p>2023-06-26</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66 DO PODER LEGISLATIVO MUNICIPAL.</text:p>
          </table:table-cell>
        </table:table-row>
        <table:table-row>
          <table:table-cell table:style-name="TableCell">
            <text:p>79/2023</text:p>
          </table:table-cell>
          <table:table-cell table:style-name="TableCell">
            <text:p>2023-06-26</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66 DO PODER LEGISLATIVO MUNICIPAL</text:p>
          </table:table-cell>
        </table:table-row>
        <table:table-row>
          <table:table-cell table:style-name="TableCell">
            <text:p>78/2023</text:p>
          </table:table-cell>
          <table:table-cell table:style-name="TableCell">
            <text:p>2023-06-26</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66 DO PODER LEGISLATIVO MUNICIPAL</text:p>
          </table:table-cell>
        </table:table-row>
        <table:table-row>
          <table:table-cell table:style-name="TableCell">
            <text:p>77/2023</text:p>
          </table:table-cell>
          <table:table-cell table:style-name="TableCell">
            <text:p>2023-06-14</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4 DO PODER LEGISLATIVO MUNICIPAL.</text:p>
          </table:table-cell>
        </table:table-row>
        <table:table-row>
          <table:table-cell table:style-name="TableCell">
            <text:p>76/2023</text:p>
          </table:table-cell>
          <table:table-cell table:style-name="TableCell">
            <text:p>2023-06-1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5 DO PODER LEGISLATIVO MUNICIPAL</text:p>
          </table:table-cell>
        </table:table-row>
        <table:table-row>
          <table:table-cell table:style-name="TableCell">
            <text:p>75/2023</text:p>
          </table:table-cell>
          <table:table-cell table:style-name="TableCell">
            <text:p>2023-06-14</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5 DO PODER LEGISLATIVO MUNICIPAL.</text:p>
          </table:table-cell>
        </table:table-row>
        <table:table-row>
          <table:table-cell table:style-name="TableCell">
            <text:p>73/2023</text:p>
          </table:table-cell>
          <table:table-cell table:style-name="TableCell">
            <text:p>2023-06-1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5 DO PODER LEGISLATIVO MUNICIPAL</text:p>
          </table:table-cell>
        </table:table-row>
        <table:table-row>
          <table:table-cell table:style-name="TableCell">
            <text:p>21</text:p>
          </table:table-cell>
          <table:table-cell table:style-name="TableCell">
            <text:p>2023-06-01</text:p>
          </table:table-cell>
          <table:table-cell table:style-name="TableCell">
            <text:p/>
          </table:table-cell>
          <table:table-cell table:style-name="TableCell">
            <text:p>5</text:p>
          </table:table-cell>
          <table:table-cell table:style-name="TableCell">
            <text:p>NOMEAÇÃO, AGENTE: LINDEMBERG DE SOUSA MELO PAIVA, CARGO: ASSESSOR ADMINISTRATIVO, SECRETARIA: CÂMARA MUNICIPAL DE CROATÁ</text:p>
          </table:table-cell>
        </table:table-row>
        <table:table-row>
          <table:table-cell table:style-name="TableCell">
            <text:p>01/2023</text:p>
          </table:table-cell>
          <table:table-cell table:style-name="TableCell">
            <text:p>2023-06-01</text:p>
          </table:table-cell>
          <table:table-cell table:style-name="TableCell">
            <text:p/>
          </table:table-cell>
          <table:table-cell table:style-name="TableCell">
            <text:p>6</text:p>
          </table:table-cell>
          <table:table-cell table:style-name="TableCell">
            <text:p>DISPÕE SOBRE A PRESTAÇÃO DE CONTAS DE GOVERNO DO EX-PREFEITO THOMAZ LAUREANO FARIAS DE ARAGÃO,EXERCICIO DE 2017.</text:p>
          </table:table-cell>
        </table:table-row>
        <table:table-row>
          <table:table-cell table:style-name="TableCell">
            <text:p>72/2023</text:p>
          </table:table-cell>
          <table:table-cell table:style-name="TableCell">
            <text:p>2023-05-2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3 E SESSÃO EXTRAORDINÁRIA DE Nº 1064 DO PODER LEGISLATIVO MUNICIPAL</text:p>
          </table:table-cell>
        </table:table-row>
        <table:table-row>
          <table:table-cell table:style-name="TableCell">
            <text:p>72/2023</text:p>
          </table:table-cell>
          <table:table-cell table:style-name="TableCell">
            <text:p>2023-05-24</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3 E SESSÃO EXTRAORDINARIA DE Nº 1064 DO PODER LEGISLATIVO MUNICIPAL.</text:p>
          </table:table-cell>
        </table:table-row>
        <table:table-row>
          <table:table-cell table:style-name="TableCell">
            <text:p>70/2023</text:p>
          </table:table-cell>
          <table:table-cell table:style-name="TableCell">
            <text:p>2023-05-24</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3 E SESSÃO EXTRAORDINÁRIA DE Nº 1064  DO PODER LEGISLATIVO MUNICIPAL.</text:p>
          </table:table-cell>
        </table:table-row>
        <table:table-row>
          <table:table-cell table:style-name="TableCell">
            <text:p>69/2023</text:p>
          </table:table-cell>
          <table:table-cell table:style-name="TableCell">
            <text:p>2023-05-24</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3 E SESSÃO EXTRAORDINÁRIA 1064 DO PODER LEGISLATIVO MUNICIPAL.</text:p>
          </table:table-cell>
        </table:table-row>
        <table:table-row>
          <table:table-cell table:style-name="TableCell">
            <text:p>68/2023</text:p>
          </table:table-cell>
          <table:table-cell table:style-name="TableCell">
            <text:p>2023-05-24</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3 E SESSÃO EXTRAORDINÁRIA  DE Nº 1064 DO PODER LEGISLATIVO MUNICIPAL</text:p>
          </table:table-cell>
        </table:table-row>
        <table:table-row>
          <table:table-cell table:style-name="TableCell">
            <text:p>67/2023</text:p>
          </table:table-cell>
          <table:table-cell table:style-name="TableCell">
            <text:p>2023-05-17</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2 DO PODER LEGISLATIVO MUNICIPAL.</text:p>
          </table:table-cell>
        </table:table-row>
        <table:table-row>
          <table:table-cell table:style-name="TableCell">
            <text:p>66/2023</text:p>
          </table:table-cell>
          <table:table-cell table:style-name="TableCell">
            <text:p>2023-05-17</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Nº1061 DO PODER LEGISLATIVO MUNICIPAL.</text:p>
          </table:table-cell>
        </table:table-row>
        <table:table-row>
          <table:table-cell table:style-name="TableCell">
            <text:p>65/2023</text:p>
          </table:table-cell>
          <table:table-cell table:style-name="TableCell">
            <text:p>2023-05-17</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2 DO PODER LEGISLATIVO MUNICIPAL.</text:p>
          </table:table-cell>
        </table:table-row>
        <table:table-row>
          <table:table-cell table:style-name="TableCell">
            <text:p>64/2023</text:p>
          </table:table-cell>
          <table:table-cell table:style-name="TableCell">
            <text:p>2023-05-17</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2 DO PODER LEGISLATIVO MUNICIPAL.</text:p>
          </table:table-cell>
        </table:table-row>
        <table:table-row>
          <table:table-cell table:style-name="TableCell">
            <text:p>63/2023</text:p>
          </table:table-cell>
          <table:table-cell table:style-name="TableCell">
            <text:p>2023-05-17</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2 DO PODER LEGISLATIVO MUNICIPAL</text:p>
          </table:table-cell>
        </table:table-row>
        <table:table-row>
          <table:table-cell table:style-name="TableCell">
            <text:p>74/2023</text:p>
          </table:table-cell>
          <table:table-cell table:style-name="TableCell">
            <text:p>2023-05-14</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5 DO PODER LEGISLATIVO MUNICIPAL.</text:p>
          </table:table-cell>
        </table:table-row>
        <table:table-row>
          <table:table-cell table:style-name="TableCell">
            <text:p>62/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61 DO PODER LEGISLATIVO MUNICIPAL.</text:p>
          </table:table-cell>
        </table:table-row>
        <table:table-row>
          <table:table-cell table:style-name="TableCell">
            <text:p>61/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1 DO PODER LEGISLATIVO MUNICIPAL</text:p>
          </table:table-cell>
        </table:table-row>
        <table:table-row>
          <table:table-cell table:style-name="TableCell">
            <text:p>60/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ORDINÁRIA DE Nº 1061 DO PODER LEGISLATIVO MUNICIPAL.</text:p>
          </table:table-cell>
        </table:table-row>
        <table:table-row>
          <table:table-cell table:style-name="TableCell">
            <text:p>59/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1 DO PODER LEGISLATIVO MUNICIPAL.</text:p>
          </table:table-cell>
        </table:table-row>
        <table:table-row>
          <table:table-cell table:style-name="TableCell">
            <text:p>59/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ORDINÁRIA DE Nº 1061 DO PODER LEGISLATIVO MUNICIPAL.</text:p>
          </table:table-cell>
        </table:table-row>
        <table:table-row>
          <table:table-cell table:style-name="TableCell">
            <text:p>58/2023</text:p>
          </table:table-cell>
          <table:table-cell table:style-name="TableCell">
            <text:p>2023-05-10</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61 DO PODER LEGISLATIVO MUNICIPAL</text:p>
          </table:table-cell>
        </table:table-row>
        <table:table-row>
          <table:table-cell table:style-name="TableCell">
            <text:p>57/2023</text:p>
          </table:table-cell>
          <table:table-cell table:style-name="TableCell">
            <text:p>2023-04-27</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9 E Nº1060 DO PODER LEGISLATIVO MUNICIPAL.</text:p>
          </table:table-cell>
        </table:table-row>
        <table:table-row>
          <table:table-cell table:style-name="TableCell">
            <text:p>56/2023</text:p>
          </table:table-cell>
          <table:table-cell table:style-name="TableCell">
            <text:p>2023-04-27</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9 E Nº1060 DO PODER LEGISLATIVO MUNICIPAL.</text:p>
          </table:table-cell>
        </table:table-row>
        <table:table-row>
          <table:table-cell table:style-name="TableCell">
            <text:p>55/2023</text:p>
          </table:table-cell>
          <table:table-cell table:style-name="TableCell">
            <text:p>2023-04-27</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9 E Nº1060 DO PODER LEGISLATIVO MUNICIPAL</text:p>
          </table:table-cell>
        </table:table-row>
        <table:table-row>
          <table:table-cell table:style-name="TableCell">
            <text:p>54/2023</text:p>
          </table:table-cell>
          <table:table-cell table:style-name="TableCell">
            <text:p>2023-04-27</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9 E Nº1060 DO PODER LEGISLATIVO MUNICIPAL.</text:p>
          </table:table-cell>
        </table:table-row>
        <table:table-row>
          <table:table-cell table:style-name="TableCell">
            <text:p>53/2023</text:p>
          </table:table-cell>
          <table:table-cell table:style-name="TableCell">
            <text:p>2023-04-26</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9 E Nº 1060  DO PODER LEGISLATIVO MUNICIPAL</text:p>
          </table:table-cell>
        </table:table-row>
        <table:table-row>
          <table:table-cell table:style-name="TableCell">
            <text:p>52/2023</text:p>
          </table:table-cell>
          <table:table-cell table:style-name="TableCell">
            <text:p>2023-04-26</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ORDINARIA DE Nº 1058 DO PODER LEGISLATIVO MUNICIPAL.</text:p>
          </table:table-cell>
        </table:table-row>
        <table:table-row>
          <table:table-cell table:style-name="TableCell">
            <text:p>51/2023</text:p>
          </table:table-cell>
          <table:table-cell table:style-name="TableCell">
            <text:p>2023-04-26</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ORDINÁRIA DE Nº 1058 DO PODER LEGISLATIVO MUNICIPAL.</text:p>
          </table:table-cell>
        </table:table-row>
        <table:table-row>
          <table:table-cell table:style-name="TableCell">
            <text:p>50/2023</text:p>
          </table:table-cell>
          <table:table-cell table:style-name="TableCell">
            <text:p>2023-04-26</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8 DO PODER LEGISLATIVO MUNICIPAL</text:p>
          </table:table-cell>
        </table:table-row>
        <table:table-row>
          <table:table-cell table:style-name="TableCell">
            <text:p>49/2023</text:p>
          </table:table-cell>
          <table:table-cell table:style-name="TableCell">
            <text:p>2023-04-26</text:p>
          </table:table-cell>
          <table:table-cell table:style-name="TableCell">
            <text:p/>
          </table:table-cell>
          <table:table-cell table:style-name="TableCell">
            <text:p>1</text:p>
          </table:table-cell>
          <table:table-cell table:style-name="TableCell">
            <text:p>SOLICITAÇÃO DE PAGAMENTO DE (01) DIÁRIA PARA CUSTEAR O DESLOCAMENTO DO DISTRITO DE BETÂNIA À SEDE DO MUNICÍPIO DE CROATÁ COM OBJETIVO DE PARTICIPAR DA SESSÃO EXTRAORDINÁRIA DE Nº 1058 DO PODER LEGISLATIVO MUNICIPAL.</text:p>
          </table:table-cell>
        </table:table-row>
        <table:table-row>
          <table:table-cell table:style-name="TableCell">
            <text:p>48/2023</text:p>
          </table:table-cell>
          <table:table-cell table:style-name="TableCell">
            <text:p>2023-04-26</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8 DO PODER LEGISLATIVO MUNICIPAL</text:p>
          </table:table-cell>
        </table:table-row>
        <table:table-row>
          <table:table-cell table:style-name="TableCell">
            <text:p>47/2023</text:p>
          </table:table-cell>
          <table:table-cell table:style-name="TableCell">
            <text:p>2023-04-1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7 DO PODER LEGISLATIVO MUNICIPAL.</text:p>
          </table:table-cell>
        </table:table-row>
        <table:table-row>
          <table:table-cell table:style-name="TableCell">
            <text:p>46/2023</text:p>
          </table:table-cell>
          <table:table-cell table:style-name="TableCell">
            <text:p>2023-04-12</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7 DO PODER LEGISLATIVO MUNICIPAL</text:p>
          </table:table-cell>
        </table:table-row>
        <table:table-row>
          <table:table-cell table:style-name="TableCell">
            <text:p>44/2023</text:p>
          </table:table-cell>
          <table:table-cell table:style-name="TableCell">
            <text:p>2023-04-12</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7 DO PODER LEGISLATIVO MUNICIPAL.</text:p>
          </table:table-cell>
        </table:table-row>
        <table:table-row>
          <table:table-cell table:style-name="TableCell">
            <text:p>43/2023</text:p>
          </table:table-cell>
          <table:table-cell table:style-name="TableCell">
            <text:p>2023-04-1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7 DO PODER LEGISLATIVO MUNICIPAL</text:p>
          </table:table-cell>
        </table:table-row>
        <table:table-row>
          <table:table-cell table:style-name="TableCell">
            <text:p>42/2023</text:p>
          </table:table-cell>
          <table:table-cell table:style-name="TableCell">
            <text:p>2023-04-12</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7 DO PODER LEGISLATIVO MUNICIPAL.</text:p>
          </table:table-cell>
        </table:table-row>
        <table:table-row>
          <table:table-cell table:style-name="TableCell">
            <text:p>41/2023</text:p>
          </table:table-cell>
          <table:table-cell table:style-name="TableCell">
            <text:p>2023-04-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40/2023</text:p>
          </table:table-cell>
          <table:table-cell table:style-name="TableCell">
            <text:p>2023-04-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9/2023</text:p>
          </table:table-cell>
          <table:table-cell table:style-name="TableCell">
            <text:p>2023-04-10</text:p>
          </table:table-cell>
          <table:table-cell table:style-name="TableCell">
            <text:p/>
          </table:table-cell>
          <table:table-cell table:style-name="TableCell">
            <text:p>2</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8/2023</text:p>
          </table:table-cell>
          <table:table-cell table:style-name="TableCell">
            <text:p>2023-04-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7/2023</text:p>
          </table:table-cell>
          <table:table-cell table:style-name="TableCell">
            <text:p>2023-04-10</text:p>
          </table:table-cell>
          <table:table-cell table:style-name="TableCell">
            <text:p/>
          </table:table-cell>
          <table:table-cell table:style-name="TableCell">
            <text:p>2</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6/2023</text:p>
          </table:table-cell>
          <table:table-cell table:style-name="TableCell">
            <text:p>2023-04-10</text:p>
          </table:table-cell>
          <table:table-cell table:style-name="TableCell">
            <text:p/>
          </table:table-cell>
          <table:table-cell table:style-name="TableCell">
            <text:p>2</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5/2023</text:p>
          </table:table-cell>
          <table:table-cell table:style-name="TableCell">
            <text:p>2023-04-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34/2023</text:p>
          </table:table-cell>
          <table:table-cell table:style-name="TableCell">
            <text:p>2023-04-10</text:p>
          </table:table-cell>
          <table:table-cell table:style-name="TableCell">
            <text:p/>
          </table:table-cell>
          <table:table-cell table:style-name="TableCell">
            <text:p>1</text:p>
          </table:table-cell>
          <table:table-cell table:style-name="TableCell">
            <text:p>Solicitação de pagamento de (01) diária para custear o deslocamento do Município de Croatá-CE até a cidade de Tianguá -CE, para participar do curso Programa TCEDUC Municípios, realizado pelo o Tribunal de Contas do Estado do Ceará, no dia  11 de abril de 2023.</text:p>
          </table:table-cell>
        </table:table-row>
        <table:table-row>
          <table:table-cell table:style-name="TableCell">
            <text:p>20</text:p>
          </table:table-cell>
          <table:table-cell table:style-name="TableCell">
            <text:p>2023-04-03</text:p>
          </table:table-cell>
          <table:table-cell table:style-name="TableCell">
            <text:p/>
          </table:table-cell>
          <table:table-cell table:style-name="TableCell">
            <text:p>5</text:p>
          </table:table-cell>
          <table:table-cell table:style-name="TableCell">
            <text:p>NOMEAÇÃO, AGENTE: ROSIANE RENATA SOUSA DO NASCIMENTO, CARGO: DIRETORA DE COMUNICAÇÃO, SECRETARIA: CÂMARA MUNICIPAL DE CROATÁ</text:p>
          </table:table-cell>
        </table:table-row>
        <table:table-row>
          <table:table-cell table:style-name="TableCell">
            <text:p>33/2023</text:p>
          </table:table-cell>
          <table:table-cell table:style-name="TableCell">
            <text:p>2023-03-31</text:p>
          </table:table-cell>
          <table:table-cell table:style-name="TableCell">
            <text:p/>
          </table:table-cell>
          <table:table-cell table:style-name="TableCell">
            <text:p>1</text:p>
          </table:table-cell>
          <table:table-cell table:style-name="TableCell">
            <text:p>Solicitação de Pagamento de (01) diária para custear o deslocamento de Croatá a Fortaleza/CE para acompanhar os funcionários desta casa legislativa para participarem   do curso  ADVOCACIA LEGISLATIVA E OS DESAFIOS DA NOVA LEI DE LICITAÇÕES, realizado pela escola superior da Advocacia -ESA , a realizar-se no dia 03 de abril de 2023.</text:p>
          </table:table-cell>
        </table:table-row>
        <table:table-row>
          <table:table-cell table:style-name="TableCell">
            <text:p>32/2023</text:p>
          </table:table-cell>
          <table:table-cell table:style-name="TableCell">
            <text:p>2023-03-31</text:p>
          </table:table-cell>
          <table:table-cell table:style-name="TableCell">
            <text:p/>
          </table:table-cell>
          <table:table-cell table:style-name="TableCell">
            <text:p>1</text:p>
          </table:table-cell>
          <table:table-cell table:style-name="TableCell">
            <text:p>Solicitação de Pagamento de (01) diária para custear o deslocamento de Croatá a Fortaleza/CE para participar do curso  ADVOCACIA LEGISLATIVA E OS DESAFIOS DA NOVA LEI DE LICITAÇÕES, realizado pela escola superior da Advocacia -ESA , a realizar-se no dia 03 de abril de 2023.</text:p>
          </table:table-cell>
        </table:table-row>
        <table:table-row>
          <table:table-cell table:style-name="TableCell">
            <text:p>31/2023</text:p>
          </table:table-cell>
          <table:table-cell table:style-name="TableCell">
            <text:p>2023-03-31</text:p>
          </table:table-cell>
          <table:table-cell table:style-name="TableCell">
            <text:p/>
          </table:table-cell>
          <table:table-cell table:style-name="TableCell">
            <text:p>1</text:p>
          </table:table-cell>
          <table:table-cell table:style-name="TableCell">
            <text:p>Solicitação de Pagamento de (01) diária para custear o deslocamento de Croatá a Fortaleza/CE para participar do curso  ADVOCACIA LEGISLATIVA E OS DESAFIOS DA NOVA LEI DE LICITAÇÕES, realizado pela escola superior da Advocacia -ESA , a realizar-se no dia 03 de abril de 2023.</text:p>
          </table:table-cell>
        </table:table-row>
        <table:table-row>
          <table:table-cell table:style-name="TableCell">
            <text:p>30/2023</text:p>
          </table:table-cell>
          <table:table-cell table:style-name="TableCell">
            <text:p>2023-03-31</text:p>
          </table:table-cell>
          <table:table-cell table:style-name="TableCell">
            <text:p/>
          </table:table-cell>
          <table:table-cell table:style-name="TableCell">
            <text:p>1</text:p>
          </table:table-cell>
          <table:table-cell table:style-name="TableCell">
            <text:p>Solicitação de Pagamento de (01) diária para custear o deslocamento de Croatá a Fortaleza/CE para participar do curso  ADVOCACIA LEGISLATIVA E OS DESAFIOS DA NOVA LEI DE LICITAÇÕES, realizado pela escola superior da Advocacia -ESA , a realizar-se no dia 03 de abril de 2023.</text:p>
          </table:table-cell>
        </table:table-row>
        <table:table-row>
          <table:table-cell table:style-name="TableCell">
            <text:p>30/2023</text:p>
          </table:table-cell>
          <table:table-cell table:style-name="TableCell">
            <text:p>2023-03-31</text:p>
          </table:table-cell>
          <table:table-cell table:style-name="TableCell">
            <text:p/>
          </table:table-cell>
          <table:table-cell table:style-name="TableCell">
            <text:p>1</text:p>
          </table:table-cell>
          <table:table-cell table:style-name="TableCell">
            <text:p>Solicitação de Pagamento de (01) diária para custear o deslocamento de Croatá a Fortaleza/CE para participar do curso  ADVOCACIA LEGISLATIVA E OS DESAFIOS DA NOVA LEI DE LICITAÇÕES, realizado pela escola superior da Advocacia -ESA , a realizar-se no dia 03 de abril de 2023.</text:p>
          </table:table-cell>
        </table:table-row>
        <table:table-row>
          <table:table-cell table:style-name="TableCell">
            <text:p>19</text:p>
          </table:table-cell>
          <table:table-cell table:style-name="TableCell">
            <text:p>2023-03-31</text:p>
          </table:table-cell>
          <table:table-cell table:style-name="TableCell">
            <text:p/>
          </table:table-cell>
          <table:table-cell table:style-name="TableCell">
            <text:p>5</text:p>
          </table:table-cell>
          <table:table-cell table:style-name="TableCell">
            <text:p>EXONERAR, AGENTE: ROSIANE RENATA SOUSA DO NASCIMENTO, CARGO: ASSESORA ADMINISTRATIVA, SECRETARIA: CÂMARA MUNICIPAL DE CROATÁ</text:p>
          </table:table-cell>
        </table:table-row>
        <table:table-row>
          <table:table-cell table:style-name="TableCell">
            <text:p>29</text:p>
          </table:table-cell>
          <table:table-cell table:style-name="TableCell">
            <text:p>2023-03-23</text:p>
          </table:table-cell>
          <table:table-cell table:style-name="TableCell">
            <text:p/>
          </table:table-cell>
          <table:table-cell table:style-name="TableCell">
            <text:p>1</text:p>
          </table:table-cell>
          <table:table-cell table:style-name="TableCell">
            <text:p>Solicitação de pagamento de diária custear o deslocamento do município de Croatá-Ceará para Brasília (Capital Federal) para participar da XXIV MARCHA A BRASILIA EM DEFESA DOS MUNICIPIOS, nos dias 27 a 30  de Março.</text:p>
          </table:table-cell>
        </table:table-row>
        <table:table-row>
          <table:table-cell table:style-name="TableCell">
            <text:p>28/2023</text:p>
          </table:table-cell>
          <table:table-cell table:style-name="TableCell">
            <text:p>2023-03-22</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6 DO PODER LEGISLATIVO MUNICIPAL.</text:p>
          </table:table-cell>
        </table:table-row>
        <table:table-row>
          <table:table-cell table:style-name="TableCell">
            <text:p>26/2023</text:p>
          </table:table-cell>
          <table:table-cell table:style-name="TableCell">
            <text:p>2023-03-22</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6 DO PODER LEGISLATIVO MUNICIPAL</text:p>
          </table:table-cell>
        </table:table-row>
        <table:table-row>
          <table:table-cell table:style-name="TableCell">
            <text:p>26/2023</text:p>
          </table:table-cell>
          <table:table-cell table:style-name="TableCell">
            <text:p>2023-03-2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6 DO PODER LEGISLATIVO MUNICIPAL</text:p>
          </table:table-cell>
        </table:table-row>
        <table:table-row>
          <table:table-cell table:style-name="TableCell">
            <text:p>25/2023</text:p>
          </table:table-cell>
          <table:table-cell table:style-name="TableCell">
            <text:p>2023-03-22</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6 DO PODER LEGISLATIVO MUNICIPAL.</text:p>
          </table:table-cell>
        </table:table-row>
        <table:table-row>
          <table:table-cell table:style-name="TableCell">
            <text:p>24/2023</text:p>
          </table:table-cell>
          <table:table-cell table:style-name="TableCell">
            <text:p>2023-03-2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6 DO PODER LEGISLATIVO MUNICIPAL</text:p>
          </table:table-cell>
        </table:table-row>
        <table:table-row>
          <table:table-cell table:style-name="TableCell">
            <text:p>23/2023</text:p>
          </table:table-cell>
          <table:table-cell table:style-name="TableCell">
            <text:p>2023-03-08</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5 DO PODER LEGISLATIVO MUNICIPAL.</text:p>
          </table:table-cell>
        </table:table-row>
        <table:table-row>
          <table:table-cell table:style-name="TableCell">
            <text:p>22/2023</text:p>
          </table:table-cell>
          <table:table-cell table:style-name="TableCell">
            <text:p>2023-03-0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5 DO PODER LEGISLATIVO MUNICIPAL</text:p>
          </table:table-cell>
        </table:table-row>
        <table:table-row>
          <table:table-cell table:style-name="TableCell">
            <text:p>21/2023</text:p>
          </table:table-cell>
          <table:table-cell table:style-name="TableCell">
            <text:p>2023-03-08</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5 DO PODER LEGISLATIVO MUNICIPAL</text:p>
          </table:table-cell>
        </table:table-row>
        <table:table-row>
          <table:table-cell table:style-name="TableCell">
            <text:p>20/2023</text:p>
          </table:table-cell>
          <table:table-cell table:style-name="TableCell">
            <text:p>2023-03-08</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5 DO PODER LEGISLATIVO MUNICIPAL.</text:p>
          </table:table-cell>
        </table:table-row>
        <table:table-row>
          <table:table-cell table:style-name="TableCell">
            <text:p>19</text:p>
          </table:table-cell>
          <table:table-cell table:style-name="TableCell">
            <text:p>2023-03-0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5 DO PODER LEGISLATIVO MUNICIPAL</text:p>
          </table:table-cell>
        </table:table-row>
        <table:table-row>
          <table:table-cell table:style-name="TableCell">
            <text:p>18</text:p>
          </table:table-cell>
          <table:table-cell table:style-name="TableCell">
            <text:p>2023-03-01</text:p>
          </table:table-cell>
          <table:table-cell table:style-name="TableCell">
            <text:p/>
          </table:table-cell>
          <table:table-cell table:style-name="TableCell">
            <text:p>5</text:p>
          </table:table-cell>
          <table:table-cell table:style-name="TableCell">
            <text:p>DESIGNAR A ROSIANE RENATA SOUSA DO NASCIMENTO PARA A FUNÇÃO DE CONTROLES DE ALMOXARIFADO ,COMBUSTIVEL  E PATRIMÔNIO</text:p>
          </table:table-cell>
        </table:table-row>
        <table:table-row>
          <table:table-cell table:style-name="TableCell">
            <text:p>17</text:p>
          </table:table-cell>
          <table:table-cell table:style-name="TableCell">
            <text:p>2023-03-01</text:p>
          </table:table-cell>
          <table:table-cell table:style-name="TableCell">
            <text:p/>
          </table:table-cell>
          <table:table-cell table:style-name="TableCell">
            <text:p>5</text:p>
          </table:table-cell>
          <table:table-cell table:style-name="TableCell">
            <text:p>NOMEAÇÃO  DA COMISSÃO DE ACOMPANHAMENTO E LEVANTAMENTO DOS BENS PATRIMONIAIS PERTECENTES A CÂMARA MUNICIPAL DE CROATÁ</text:p>
          </table:table-cell>
        </table:table-row>
        <table:table-row>
          <table:table-cell table:style-name="TableCell">
            <text:p>16</text:p>
          </table:table-cell>
          <table:table-cell table:style-name="TableCell">
            <text:p>2023-03-01</text:p>
          </table:table-cell>
          <table:table-cell table:style-name="TableCell">
            <text:p/>
          </table:table-cell>
          <table:table-cell table:style-name="TableCell">
            <text:p>5</text:p>
          </table:table-cell>
          <table:table-cell table:style-name="TableCell">
            <text:p>O PRESIDENTE DA CÂMARA MUNICIPAL DE CROATÁ-CE, no uso de atribuições legais, com amparo na Lei nº 566/2023, de 01 de março de 2023, que dispõem sobre o quadro de Pessoal da Câmara Municipal de Croatá.

RESOLVE: 

Art. 1º - NOMEAR a Srta. Marcela Guadalupe Oliveira Resende, para o cargo de ASSESSORA ADMINISTRATIVA, junto a Câmara Municipal de Croatá</text:p>
          </table:table-cell>
        </table:table-row>
        <table:table-row>
          <table:table-cell table:style-name="TableCell">
            <text:p>18/2023</text:p>
          </table:table-cell>
          <table:table-cell table:style-name="TableCell">
            <text:p>2023-02-24</text:p>
          </table:table-cell>
          <table:table-cell table:style-name="TableCell">
            <text:p/>
          </table:table-cell>
          <table:table-cell table:style-name="TableCell">
            <text:p>1</text:p>
          </table:table-cell>
          <table:table-cell table:style-name="TableCell">
            <text:p>Diária para custear o deslocamento  do município de Croatá-CE até a cidade de Fortaleza-CE, para participar da sessão solene em celebração dos 91 anos do direto ao voto feminino ,bem como uma visita técnica na sede da Procuradoria Especial da Mulher, no dia 27 de fevereiro de 2023 .</text:p>
          </table:table-cell>
        </table:table-row>
        <table:table-row>
          <table:table-cell table:style-name="TableCell">
            <text:p>17/2023</text:p>
          </table:table-cell>
          <table:table-cell table:style-name="TableCell">
            <text:p>2023-02-2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4 DO PODER LEGISLATIVO MUNICIPAL</text:p>
          </table:table-cell>
        </table:table-row>
        <table:table-row>
          <table:table-cell table:style-name="TableCell">
            <text:p>16/2023</text:p>
          </table:table-cell>
          <table:table-cell table:style-name="TableCell">
            <text:p>2023-02-22</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4 DO PODER LEGISLATIVO MUNICIPAL</text:p>
          </table:table-cell>
        </table:table-row>
        <table:table-row>
          <table:table-cell table:style-name="TableCell">
            <text:p>15/2023</text:p>
          </table:table-cell>
          <table:table-cell table:style-name="TableCell">
            <text:p>2023-02-22</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4 DO PODER LEGISLATIVO MUNICIPAL.</text:p>
          </table:table-cell>
        </table:table-row>
        <table:table-row>
          <table:table-cell table:style-name="TableCell">
            <text:p>14/2023</text:p>
          </table:table-cell>
          <table:table-cell table:style-name="TableCell">
            <text:p>2023-02-22</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4 DO PODER LEGISLATIVO MUNICIPAL</text:p>
          </table:table-cell>
        </table:table-row>
        <table:table-row>
          <table:table-cell table:style-name="TableCell">
            <text:p>13/2023</text:p>
          </table:table-cell>
          <table:table-cell table:style-name="TableCell">
            <text:p>2023-02-22</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4 DO PODER LEGISLATIVO MUNICIPAL.</text:p>
          </table:table-cell>
        </table:table-row>
        <table:table-row>
          <table:table-cell table:style-name="TableCell">
            <text:p>12/2023</text:p>
          </table:table-cell>
          <table:table-cell table:style-name="TableCell">
            <text:p>2023-02-0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3 DO PODER LEGISLATIVO MUNICIPAL</text:p>
          </table:table-cell>
        </table:table-row>
        <table:table-row>
          <table:table-cell table:style-name="TableCell">
            <text:p>11/2023</text:p>
          </table:table-cell>
          <table:table-cell table:style-name="TableCell">
            <text:p>2023-02-08</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3 DO PODER LEGISLATIVO MUNICIPAL</text:p>
          </table:table-cell>
        </table:table-row>
        <table:table-row>
          <table:table-cell table:style-name="TableCell">
            <text:p>10/2023</text:p>
          </table:table-cell>
          <table:table-cell table:style-name="TableCell">
            <text:p>2023-02-08</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3 DO PODER LEGISLATIVO MUNICIPAL.</text:p>
          </table:table-cell>
        </table:table-row>
        <table:table-row>
          <table:table-cell table:style-name="TableCell">
            <text:p>09/2023</text:p>
          </table:table-cell>
          <table:table-cell table:style-name="TableCell">
            <text:p>2023-02-08</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3 DO PODER LEGISLATIVO MUNICIPAL</text:p>
          </table:table-cell>
        </table:table-row>
        <table:table-row>
          <table:table-cell table:style-name="TableCell">
            <text:p>08/2023</text:p>
          </table:table-cell>
          <table:table-cell table:style-name="TableCell">
            <text:p>2023-02-08</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3 DO PODER LEGISLATIVO MUNICIPAL.</text:p>
          </table:table-cell>
        </table:table-row>
        <table:table-row>
          <table:table-cell table:style-name="TableCell">
            <text:p>15</text:p>
          </table:table-cell>
          <table:table-cell table:style-name="TableCell">
            <text:p>2023-02-01</text:p>
          </table:table-cell>
          <table:table-cell table:style-name="TableCell">
            <text:p/>
          </table:table-cell>
          <table:table-cell table:style-name="TableCell">
            <text:p>5</text:p>
          </table:table-cell>
          <table:table-cell table:style-name="TableCell">
            <text:p>DESIGNAR O SR. ADRIANO NOBRE BANDEIRA ,PARA EXERCER A FUNÇÃO DE MOTORISTA.  SECRETARIA: CÂMARA MUNICIPAL DE CROATÁ</text:p>
          </table:table-cell>
        </table:table-row>
        <table:table-row>
          <table:table-cell table:style-name="TableCell">
            <text:p>14</text:p>
          </table:table-cell>
          <table:table-cell table:style-name="TableCell">
            <text:p>2023-02-01</text:p>
          </table:table-cell>
          <table:table-cell table:style-name="TableCell">
            <text:p>NOMEAÇÃO, AGENTE: ROSIANE RENATA SOUSA DO NASCIMENTO,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13</text:p>
          </table:table-cell>
          <table:table-cell table:style-name="TableCell">
            <text:p>2023-02-01</text:p>
          </table:table-cell>
          <table:table-cell table:style-name="TableCell">
            <text:p>NOMEAÇÃO, AGENTE: ADRIANO NOBRE BANDEIRA, CARGO: DIRETOR ADMINISTRATIVO, SECRETARIA: CÂMARA MUNICIPAL DE CROATÁ</text:p>
          </table:table-cell>
          <table:table-cell table:style-name="TableCell">
            <text:p>5</text:p>
          </table:table-cell>
          <table:table-cell table:style-name="TableCell">
            <text:p/>
          </table:table-cell>
        </table:table-row>
        <table:table-row>
          <table:table-cell table:style-name="TableCell">
            <text:p>07/2023</text:p>
          </table:table-cell>
          <table:table-cell table:style-name="TableCell">
            <text:p>2023-01-25</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2 DO PODER LEGISLATIVO MUNICIPAL</text:p>
          </table:table-cell>
        </table:table-row>
        <table:table-row>
          <table:table-cell table:style-name="TableCell">
            <text:p>06/2023</text:p>
          </table:table-cell>
          <table:table-cell table:style-name="TableCell">
            <text:p>2023-01-25</text:p>
          </table:table-cell>
          <table:table-cell table:style-name="TableCell">
            <text:p/>
          </table:table-cell>
          <table:table-cell table:style-name="TableCell">
            <text:p>2</text:p>
          </table:table-cell>
          <table:table-cell table:style-name="TableCell">
            <text:p>SOLICITAÇÃO DE PAGAMENTO DE (01) DIÁRIA PARA CUSTEAR O DESLOCAMENTO DO DISTRITO DE SANTA TERESA À SEDE DO MUNICÍPIO DE CROATÁ COM OBJETIVO DE PARTICIPAR DA SESSÃO EXTRAORDINÁRIA DE Nº 1052 DO PODER LEGISLATIVO MUNICIPAL</text:p>
          </table:table-cell>
        </table:table-row>
        <table:table-row>
          <table:table-cell table:style-name="TableCell">
            <text:p>05/2023</text:p>
          </table:table-cell>
          <table:table-cell table:style-name="TableCell">
            <text:p>2023-01-25</text:p>
          </table:table-cell>
          <table:table-cell table:style-name="TableCell">
            <text:p/>
          </table:table-cell>
          <table:table-cell table:style-name="TableCell">
            <text:p>2</text:p>
          </table:table-cell>
          <table:table-cell table:style-name="TableCell">
            <text:p>SOLICITAÇÃO DE PAGAMENTO DE (01) DIÁRIA PARA CUSTEAR O DESLOCAMENTO DO DISTRITO DE BETÂNIA À SEDE DO MUNICÍPIO DE CROATÁ COM OBJETIVO DE PARTICIPAR DA SESSÃO EXTRAORDINÁRIA DE Nº 1052 DO PODER LEGISLATIVO MUNICIPAL.</text:p>
          </table:table-cell>
        </table:table-row>
        <table:table-row>
          <table:table-cell table:style-name="TableCell">
            <text:p>04/2023</text:p>
          </table:table-cell>
          <table:table-cell table:style-name="TableCell">
            <text:p>2023-01-25</text:p>
          </table:table-cell>
          <table:table-cell table:style-name="TableCell">
            <text:p/>
          </table:table-cell>
          <table:table-cell table:style-name="TableCell">
            <text:p>2</text:p>
          </table:table-cell>
          <table:table-cell table:style-name="TableCell">
            <text:p>SOLICITAÇÃO DE PAGAMENTO DE (01) DIÁRIA PARA CUSTEAR O DESLOCAMENTO DO DISTRITO DE BARRA DO SOTERO À SEDE DO MUNICÍPIO DE CROATÁ COM OBJETIVO DE PARTICIPAR DA SESSÃO EXTRAORDINÁRIA DE Nº 1052 DO PODER LEGISLATIVO MUNICIPAL</text:p>
          </table:table-cell>
        </table:table-row>
        <table:table-row>
          <table:table-cell table:style-name="TableCell">
            <text:p>03/2023</text:p>
          </table:table-cell>
          <table:table-cell table:style-name="TableCell">
            <text:p>2023-01-25</text:p>
          </table:table-cell>
          <table:table-cell table:style-name="TableCell">
            <text:p/>
          </table:table-cell>
          <table:table-cell table:style-name="TableCell">
            <text:p>2</text:p>
          </table:table-cell>
          <table:table-cell table:style-name="TableCell">
            <text:p>SOLICITAÇÃO DE PAGAMENTO DE (01) DIÁRIA PARA CUSTEAR O DESLOCAMENTO DA ZONA RURAL,URUÇU I ,DISTRITO DE LAGOA DA CRUZ À SEDE DO MUNICÍPIO DE CROATÁ COM OBJETIVO DE PARTICIPAR DA SESSÃO EXTRAORDINARIA DE Nº 1052 DO PODER LEGISLATIVO MUNICIPAL</text:p>
          </table:table-cell>
        </table:table-row>
        <table:table-row>
          <table:table-cell table:style-name="TableCell">
            <text:p>02/2023</text:p>
          </table:table-cell>
          <table:table-cell table:style-name="TableCell">
            <text:p>2023-01-19</text:p>
          </table:table-cell>
          <table:table-cell table:style-name="TableCell">
            <text:p/>
          </table:table-cell>
          <table:table-cell table:style-name="TableCell">
            <text:p>1</text:p>
          </table:table-cell>
          <table:table-cell table:style-name="TableCell">
            <text:p>Solicitação de Pagamento de (01) diária no valor de R$ 240,00 para custear o deslocamento do município de Croatá/CE até a cidade de Fortaleza/CE  afim de tratar sobre o reajuste salarial aos servidores efetivo do poder legislativo ,independente do poder executivo dar esse reajuste aos seus servidores junto ao UVC-União dos Vereadores  do Ceará, no dia 24 de Janeiro de 2023.</text:p>
          </table:table-cell>
        </table:table-row>
        <table:table-row>
          <table:table-cell table:style-name="TableCell">
            <text:p>01/2023</text:p>
          </table:table-cell>
          <table:table-cell table:style-name="TableCell">
            <text:p>2023-01-19</text:p>
          </table:table-cell>
          <table:table-cell table:style-name="TableCell">
            <text:p/>
          </table:table-cell>
          <table:table-cell table:style-name="TableCell">
            <text:p>1</text:p>
          </table:table-cell>
          <table:table-cell table:style-name="TableCell">
            <text:p>Solicitação de Pagamento de (01) diária  no valor de R$ 240,00 para custear o deslocamento do município de Croatá/CE  até a cidade de Fortaleza/CE afim de buscar esclarecimentos acerca da metodologia de cálculo e divulgação pelo TCE Ceará do Fundeb junto a Ouvidoria do Tribunal de Contas do Estado do Ceará no dia 23 de Janeiro de 2023.</text:p>
          </table:table-cell>
        </table:table-row>
        <table:table-row>
          <table:table-cell table:style-name="TableCell">
            <text:p>35/2023</text:p>
          </table:table-cell>
          <table:table-cell table:style-name="TableCell">
            <text:p>2023-01-04</text:p>
          </table:table-cell>
          <table:table-cell table:style-name="TableCell">
            <text:p/>
          </table:table-cell>
          <table:table-cell table:style-name="TableCell">
            <text:p>5</text:p>
          </table:table-cell>
          <table:table-cell table:style-name="TableCell">
            <text:p>DISPÕE SOBRE A ELABORAÇÃO DOS ESTUDOS TECNICOS PRELIMINARES -ETP,PARA AQUISIÇÃO DE BENS E A CONTRATAÇÃO  DE SERVIÇOS E OBRAS ,NO ÂMBITO DA CAMÂRA MUNICIPAL DE CROATA-CE</text:p>
          </table:table-cell>
        </table:table-row>
        <table:table-row>
          <table:table-cell table:style-name="TableCell">
            <text:p>9</text:p>
          </table:table-cell>
          <table:table-cell table:style-name="TableCell">
            <text:p>2023-01-02</text:p>
          </table:table-cell>
          <table:table-cell table:style-name="TableCell">
            <text:p>NOMEIA OS MEBROS DA COMISSÃO DE LICITAÇÃO,PREGOEIRO E EQUIPE DE APOIO DA CÂMARA MUNICIPAL DE CROATÁ-CE.</text:p>
          </table:table-cell>
          <table:table-cell table:style-name="TableCell">
            <text:p>5</text:p>
          </table:table-cell>
          <table:table-cell table:style-name="TableCell">
            <text:p/>
          </table:table-cell>
        </table:table-row>
        <table:table-row>
          <table:table-cell table:style-name="TableCell">
            <text:p>8</text:p>
          </table:table-cell>
          <table:table-cell table:style-name="TableCell">
            <text:p>2023-01-02</text:p>
          </table:table-cell>
          <table:table-cell table:style-name="TableCell">
            <text:p>NOMEAÇÃO, AGENTE: MANOEL RODRIGUES DA COST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7</text:p>
          </table:table-cell>
          <table:table-cell table:style-name="TableCell">
            <text:p>2023-01-02</text:p>
          </table:table-cell>
          <table:table-cell table:style-name="TableCell">
            <text:p>NOMEAÇÃO, AGENTE: ANTONIO FRANCISCO VIEIRA DE LIM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6</text:p>
          </table:table-cell>
          <table:table-cell table:style-name="TableCell">
            <text:p>2023-01-02</text:p>
          </table:table-cell>
          <table:table-cell table:style-name="TableCell">
            <text:p>NOMEAÇÃO, AGENTE: ERLI RIBEIRO LIM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5</text:p>
          </table:table-cell>
          <table:table-cell table:style-name="TableCell">
            <text:p>2023-01-02</text:p>
          </table:table-cell>
          <table:table-cell table:style-name="TableCell">
            <text:p>NOMEAÇÃO, AGENTE: ANA CAROLINA DE ARAÚJO BERNARDO, CARGO: CONTROLADORA GERAL, SECRETARIA: CÂMARA MUNICIPAL DE CROATÁ</text:p>
          </table:table-cell>
          <table:table-cell table:style-name="TableCell">
            <text:p>5</text:p>
          </table:table-cell>
          <table:table-cell table:style-name="TableCell">
            <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5</text:p>
          </table:table-cell>
          <table:table-cell table:style-name="TableCell">
            <text:p>NOMEAÇÃO, AGENTE: ANTONIO TIAGO RIBEIRO NUNES, CARGO: SECRETÁRIO EXECUTIVO , SECRETARIA: CÂMARA MUNICIPAL DE CROATÁ</text:p>
          </table:table-cell>
        </table:table-row>
        <table:table-row>
          <table:table-cell table:style-name="TableCell">
            <text:p>3</text:p>
          </table:table-cell>
          <table:table-cell table:style-name="TableCell">
            <text:p>2023-01-02</text:p>
          </table:table-cell>
          <table:table-cell table:style-name="TableCell">
            <text:p>NOMEAÇÃO, AGENTE: DEIZIANE CASTRO DE OLIVEIRA, CARGO: ASSESSORA ESPECIAL DA PRESIDÊNCIA , SECRETARIA: CÂMARA MUNICIPAL DE CROATÁ</text:p>
          </table:table-cell>
          <table:table-cell table:style-name="TableCell">
            <text:p>5</text:p>
          </table:table-cell>
          <table:table-cell table:style-name="TableCell">
            <text:p/>
          </table:table-cell>
        </table:table-row>
        <table:table-row>
          <table:table-cell table:style-name="TableCell">
            <text:p>2</text:p>
          </table:table-cell>
          <table:table-cell table:style-name="TableCell">
            <text:p>2023-01-02</text:p>
          </table:table-cell>
          <table:table-cell table:style-name="TableCell">
            <text:p>NOMEAÇÃO, AGENTE: MAKSOEL NOBRE DO NASCIMENTO, CARGO: TESOUREIRO, SECRETARIA: CÂMARA MUNICIPAL DE CROATÁ</text:p>
          </table:table-cell>
          <table:table-cell table:style-name="TableCell">
            <text:p>5</text:p>
          </table:table-cell>
          <table:table-cell table:style-name="TableCell">
            <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5</text:p>
          </table:table-cell>
          <table:table-cell table:style-name="TableCell">
            <text:p>NOMEAÇÃO, AGENTE: ANTONIA JULIANA BEZERRA, CARGO: FISCAL DE CONTRATOS, SECRETARIA: CÂMARA MUNICIPAL DE CROATÁ</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5</text:p>
          </table:table-cell>
          <table:table-cell table:style-name="TableCell">
            <text:p>NOMEAÇÃO, AGENTE: ANTONIA JULIANA BEZERRA, CARGO: ASSESORA ADMINISTRATIVA, SECRETARIA: CÂMARA MUNICIPAL DE CROATÁ</text:p>
          </table:table-cell>
        </table:table-row>
        <table:table-row>
          <table:table-cell table:style-name="TableCell">
            <text:p>10</text:p>
          </table:table-cell>
          <table:table-cell table:style-name="TableCell">
            <text:p>2023-01-02</text:p>
          </table:table-cell>
          <table:table-cell table:style-name="TableCell">
            <text:p>NOMEAÇÃO, AGENTE: JONATA LIMA BARROS,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text:p>
          </table:table-cell>
          <table:table-cell table:style-name="TableCell">
            <text:p>2023-01-02</text:p>
          </table:table-cell>
          <table:table-cell table:style-name="TableCell">
            <text:p>NOMEAÇÃO, AGENTE: NEWTON BEVILAQUA DIAS JUNIOR, CARGO: ASSESSOR PARLAMENTAR , SECRETARIA: CÂMARA MUNICIPAL DE CROATÁ</text:p>
          </table:table-cell>
          <table:table-cell table:style-name="TableCell">
            <text:p>5</text:p>
          </table:table-cell>
          <table:table-cell table:style-name="TableCell">
            <text:p/>
          </table:table-cell>
        </table:table-row>
        <table:table-row>
          <table:table-cell table:style-name="TableCell">
            <text:p>35</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NEWTON BEVILAQUA DIAS JUNIOR, CARGO: ASSESSOR PARLAMENTAR , SECRETARIA: CÂMARA MUNICIPAL DE CROATÁ</text:p>
          </table:table-cell>
        </table:table-row>
        <table:table-row>
          <table:table-cell table:style-name="TableCell">
            <text:p>34</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ANA CAROLINA DE ARAÚJO BERNARDO, CARGO: CONTROLADORA GERAL, SECRETARIA: CÂMARA MUNICIPAL DE CROATÁ</text:p>
          </table:table-cell>
        </table:table-row>
        <table:table-row>
          <table:table-cell table:style-name="TableCell">
            <text:p>33</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FABIANA ALVES SOUSA, CARGO: ASSESORA ADMINISTRATIVA, SECRETARIA: CÂMARA MUNICIPAL DE CROATÁ</text:p>
          </table:table-cell>
        </table:table-row>
        <table:table-row>
          <table:table-cell table:style-name="TableCell">
            <text:p>32</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ANTONIO TIAGO RIBEIRO NUNES, CARGO: ASSESSOR ESPECIAL DA PRESIDÊNCIA, SECRETARIA: CÂMARA MUNICIPAL DE CROATÁ</text:p>
          </table:table-cell>
        </table:table-row>
        <table:table-row>
          <table:table-cell table:style-name="TableCell">
            <text:p>31</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FRANCISCA JORGIANA BRAGA, CARGO: ASSESORA ADMINISTRATIVA, SECRETARIA: CÂMARA MUNICIPAL DE CROATÁ</text:p>
          </table:table-cell>
        </table:table-row>
        <table:table-row>
          <table:table-cell table:style-name="TableCell">
            <text:p>30</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ANTONIO RODOLFO RODRIGUES DE SOUSA, CARGO: ASSESSOR ADMINISTRATIVO, SECRETARIA: CÂMARA MUNICIPAL DE CROATÁ</text:p>
          </table:table-cell>
        </table:table-row>
        <table:table-row>
          <table:table-cell table:style-name="TableCell">
            <text:p>29</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JOSE BEZERRA DA COSTA, CARGO: ASSESSOR ADMINISTRATIVO, SECRETARIA: CÂMARA MUNICIPAL DE CROATÁ</text:p>
          </table:table-cell>
        </table:table-row>
        <table:table-row>
          <table:table-cell table:style-name="TableCell">
            <text:p>28</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MAKSOEL NOBRE DO NASCIMENTO, CARGO: TESOUREIRO, SECRETARIA: CÂMARA MUNICIPAL DE CROATÁ</text:p>
          </table:table-cell>
        </table:table-row>
        <table:table-row>
          <table:table-cell table:style-name="TableCell">
            <text:p>27</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ANTONIA ELENILDA DE SOUSA, CARGO: DIRETORA ADMINISTRATIVA, SECRETARIA: CÂMARA MUNICIPAL DE CROATÁ</text:p>
          </table:table-cell>
        </table:table-row>
        <table:table-row>
          <table:table-cell table:style-name="TableCell">
            <text:p>26</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JOSÉ CLAUDIO MARQUES DE MORAIS, CARGO: ASSESSOR ADMINISTRATIVO, SECRETARIA: CÂMARA MUNICIPAL DE CROATÁ</text:p>
          </table:table-cell>
        </table:table-row>
        <table:table-row>
          <table:table-cell table:style-name="TableCell">
            <text:p>25</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RICARDO RAMOS SOUSA, CARGO: ASSESSOR ADMINISTRATIVO, SECRETARIA: CÂMARA MUNICIPAL DE CROATÁ</text:p>
          </table:table-cell>
        </table:table-row>
        <table:table-row>
          <table:table-cell table:style-name="TableCell">
            <text:p>24</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ROGERIO SOUSA DO NASCIMENTO, CARGO: SECRETÁRIO EXECUTIVO , SECRETARIA: CÂMARA MUNICIPAL DE CROATÁ</text:p>
          </table:table-cell>
        </table:table-row>
        <table:table-row>
          <table:table-cell table:style-name="TableCell">
            <text:p>23</text:p>
          </table:table-cell>
          <table:table-cell table:style-name="TableCell">
            <text:p>2022-12-30</text:p>
          </table:table-cell>
          <table:table-cell table:style-name="TableCell">
            <text:p/>
          </table:table-cell>
          <table:table-cell table:style-name="TableCell">
            <text:p>5</text:p>
          </table:table-cell>
          <table:table-cell table:style-name="TableCell">
            <text:p>EXONERAÇÃO, AGENTE: LUCAS ALVES DE LIMA, CARGO: ASSESSOR ADMINISTRATIVO, SECRETARIA: CÂMARA MUNICIPAL DE CROATÁ</text:p>
          </table:table-cell>
        </table:table-row>
        <table:table-row>
          <table:table-cell table:style-name="TableCell">
            <text:p>3</text:p>
          </table:table-cell>
          <table:table-cell table:style-name="TableCell">
            <text:p>2022-12-23</text:p>
          </table:table-cell>
          <table:table-cell table:style-name="TableCell">
            <text:p/>
          </table:table-cell>
          <table:table-cell table:style-name="TableCell">
            <text:p>6</text:p>
          </table:table-cell>
          <table:table-cell table:style-name="TableCell">
            <text:p>DISPÕE SOBRE A PRESTAÇÃO DE CONTAS DE GOVERNO DO EX-PREFEITO ANTONIO FELINTO FILHO, EXERCÍCIO DE 2016.</text:p>
          </table:table-cell>
        </table:table-row>
        <table:table-row>
          <table:table-cell table:style-name="TableCell">
            <text:p>2</text:p>
          </table:table-cell>
          <table:table-cell table:style-name="TableCell">
            <text:p>2022-12-23</text:p>
          </table:table-cell>
          <table:table-cell table:style-name="TableCell">
            <text:p/>
          </table:table-cell>
          <table:table-cell table:style-name="TableCell">
            <text:p>6</text:p>
          </table:table-cell>
          <table:table-cell table:style-name="TableCell">
            <text:p>DISPÕE SOBRE A PRESTAÇÃO DE CONTAS DE GOVERNO DO EX-PREFEITO ANTONIO FELINTO FILHO, EXERCÍCIO DE 2016.</text:p>
          </table:table-cell>
        </table:table-row>
        <table:table-row>
          <table:table-cell table:style-name="TableCell">
            <text:p>128</text:p>
          </table:table-cell>
          <table:table-cell table:style-name="TableCell">
            <text:p>2022-12-22</text:p>
          </table:table-cell>
          <table:table-cell table:style-name="TableCell">
            <text:p>SOLICITAÇÃO DE PAGAMENTO DE (01) DIÁRIA PARA CUSTEAR O DESLOCAMENTO DO DISTRITO DE BARRA DO SOTERO À SEDE DO MUNICÍPIO DE CROATÁ COM OBJETIVO DE PARTICIPAR DA SESSÃO EXTRAORDINÁRIA DE Nº 1051 DO PODER LEGISLATIVO MUNICIPAL.</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2-12-22</text:p>
          </table:table-cell>
          <table:table-cell table:style-name="TableCell">
            <text:p>SOLICITAÇÃO DE PAGAMENTO DE (01) DIÁRIA PARA CUSTEAR O DESLOCAMENTO DO DISTRITO DE SANTA TERESA À SEDE DO MUNICÍPIO DE CROATÁ COM OBJETIVO DE PARTICIPAR DA SESSÃO EXTRAORDINÁRIA DE Nº 1051 DO PODER LEGISLATIVO MUNICIPAL</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2-12-22</text:p>
          </table:table-cell>
          <table:table-cell table:style-name="TableCell">
            <text:p>SOLICITAÇÃO DE PAGAMENTO DE (01) DIÁRIA PARA CUSTEAR O DESLOCAMENTO DO DISTRITO DE BETÂNIA À SEDE DO MUNICÍPIO DE CROATÁ COM OBJETIVO DE PARTICIPAR DA SESSÃO EXTRAORDINÁRIA DE Nº 1051 DO PODER LEGISLATIVO MUNICIPAL.</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2-12-22</text:p>
          </table:table-cell>
          <table:table-cell table:style-name="TableCell">
            <text:p>SOLICITAÇÃO DE PAGAMENTO DE (01) DIÁRIA PARA CUSTEAR O DESLOCAMENTO DO DISTRITO DE BARRA DO SOTERO À SEDE DO MUNICÍPIO DE CROATÁ COM OBJETIVO DE PARTICIPAR DA SESSÃO EXTRAORDINÁRIA DE Nº 1051 DO PODER LEGISLATIVO MUNICIPAL</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2-12-22</text:p>
          </table:table-cell>
          <table:table-cell table:style-name="TableCell">
            <text:p>SOLICITAÇÃO DE PAGAMENTO DE (01) DIÁRIA PARA CUSTEAR O DESLOCAMENTO DA ZONA RURAL,URUÇU I ,DISTRITO DE LAGOA DA CRUZ À SEDE DO MUNICÍPIO DE CROATÁ COM OBJETIVO DE PARTICIPAR DA SESSÃO EXTRAORDINARIA DE Nº 1051 DO PODER LEGISLATIVO MUNICIP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12-19</text:p>
          </table:table-cell>
          <table:table-cell table:style-name="TableCell">
            <text:p>INSTITUI A EQUIPE DE TRANSIÇÃO DE GOVERNO/GESTÃO DO PODER LEGISLATIVO DE CROATÁ-CE</text:p>
          </table:table-cell>
          <table:table-cell table:style-name="TableCell">
            <text:p>5</text:p>
          </table:table-cell>
          <table:table-cell table:style-name="TableCell">
            <text:p/>
          </table:table-cell>
        </table:table-row>
        <table:table-row>
          <table:table-cell table:style-name="TableCell">
            <text:p>123</text:p>
          </table:table-cell>
          <table:table-cell table:style-name="TableCell">
            <text:p>2022-12-15</text:p>
          </table:table-cell>
          <table:table-cell table:style-name="TableCell">
            <text:p>SOLICITAÇÃO DE PAGAMENTO DE (01) DIÁRIA PARA CUSTEAR O DESLOCAMENTO DO DISTRITO DE BARRA DO SOTERO À SEDE DO MUNICÍPIO DE CROATÁ COM OBJETIVO DE PARTICIPAR DA SESSÃO ORDINÁRIA DE Nº 1050 DO PODER LEGISLATIVO MUNICIPAL</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2-12-15</text:p>
          </table:table-cell>
          <table:table-cell table:style-name="TableCell">
            <text:p>SOLICITAÇÃO DE PAGAMENTO DE (01) DIÁRIA PARA CUSTEAR O DESLOCAMENTO DO DISTRITO DE SANTA TERESA À SEDE DO MUNICÍPIO DE CROATÁ COM OBJETIVO DE PARTICIPAR DA SESSÃO ORDINÁRIA DE Nº 1050 DO PODER LEGISLATIVO MUNICIPAL</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2-12-15</text:p>
          </table:table-cell>
          <table:table-cell table:style-name="TableCell">
            <text:p>SOLICITAÇÃO DE PAGAMENTO DE (01) DIÁRIA PARA CUSTEAR O DESLOCAMENTO DO DISTRITO DE BETÂNIA À SEDE DO MUNICÍPIO DE CROATÁ COM OBJETIVO DE PARTICIPAR DA SESSÃO ORDINÁRIA DE Nº 1050 DO PODER LEGISLATIVO MUNICIPAL.</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2-12-15</text:p>
          </table:table-cell>
          <table:table-cell table:style-name="TableCell">
            <text:p>SOLICITAÇÃO DE PAGAMENTO DE (01) DIÁRIA PARA CUSTEAR O DESLOCAMENTO DO DISTRITO DE BARRA DO SOTERO À SEDE DO MUNICÍPIO DE CROATÁ COM OBJETIVO DE PARTICIPAR DA SESSÃO ORDINÁRIA DE Nº 1050 DO PODER LEGISLATIVO MUNICIPAL</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2-12-15</text:p>
          </table:table-cell>
          <table:table-cell table:style-name="TableCell">
            <text:p>SOLICITAÇÃO DE PAGAMENTO DE (01) DIÁRIA PARA CUSTEAR O DESLOCAMENTO DA ZONA RURAL,URUÇU I ,DISTRITO DE LAGOA DA CRUZ À SEDE DO MUNICÍPIO DE CROATÁ COM OBJETIVO DE PARTICIPAR DA SESSÃO ORDINÁRIA DE Nº 1050 DO PODER LEGISLATIVO MUNICIPAL</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2-12-01</text:p>
          </table:table-cell>
          <table:table-cell table:style-name="TableCell">
            <text:p>SOLICITAÇÃO DE PAGAMENTO DE (01) DIÁRIA PARA CUSTEAR O DESLOCAMENTO DO DISTRITO DE BARRA DO SOTERO À SEDE DO MUNICÍPIO DE CROATÁ COM OBJETIVO DE PARTICIPAR DA SESSÃO ORDINÁRIA DE Nº 1049 DO PODER LEGISLATIVO MUNICIPAL.</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2-12-01</text:p>
          </table:table-cell>
          <table:table-cell table:style-name="TableCell">
            <text:p>SOLICITAÇÃO DE PAGAMENTO DE (01) DIÁRIA PARA CUSTEAR O DESLOCAMENTO DO DISTRITO DE SANTA TERESA À SEDE DO MUNICÍPIO DE CROATÁ COM OBJETIVO DE PARTICIPAR DA SESSÃO ORDINÁRIA DE Nº 1049 DO PODER LEGISLATIVO MUNICIPAL</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2-12-01</text:p>
          </table:table-cell>
          <table:table-cell table:style-name="TableCell">
            <text:p>SOLICITAÇÃO DE PAGAMENTO DE (01) DIÁRIA PARA CUSTEAR O DESLOCAMENTO DO DISTRITO DE BETÂNIA À SEDE DO MUNICÍPIO DE CROATÁ COM OBJETIVO DE PARTICIPAR DA SESSÃO ORDINÁRIA DE Nº 1049 DO PODER LEGISLATIVO MUNICIPAL.</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2-12-01</text:p>
          </table:table-cell>
          <table:table-cell table:style-name="TableCell">
            <text:p>SOLICITAÇÃO DE PAGAMENTO DE (01) DIÁRIA PARA CUSTEAR O DESLOCAMENTO DO DISTRITO DE BARRA DO SOTERO À SEDE DO MUNICÍPIO DE CROATÁ COM OBJETIVO DE PARTICIPAR DA SESSÃO ORDINÁRIA DE Nº 1049 DO PODER LEGISLATIVO MUNICIPAL.</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2-12-01</text:p>
          </table:table-cell>
          <table:table-cell table:style-name="TableCell">
            <text:p>SOLICITAÇÃO DE PAGAMENTO DE (01) DIÁRIA PARA CUSTEAR O DESLOCAMENTO DA ZONA RURAL,URUÇU I ,DISTRITO DE LAGOA DA CRUZ À SEDE DO MUNICÍPIO DE CROATÁ COM OBJETIVO DE PARTICIPAR DA SESSÃO ORDINÁRIA DE Nº 1049 DO PODER LEGISLATIVO MUNICIPAL</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2-11-24</text:p>
          </table:table-cell>
          <table:table-cell table:style-name="TableCell">
            <text:p>SOLICITAÇÃO DE PAGAMENTO DE (01) DIÁRIA PARA CUSTEAR O DESLOCAMENTO DO DISTRITO DE BETÂNIA À SEDE DO MUNICÍPIO DE CROATÁ COM OBJETIVO DE PARTICIPAR DA SESSÃO ORDINÁRIA DE Nº 1048 DO PODER LEGISLATIVO MUNICIPAL.</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2-11-24</text:p>
          </table:table-cell>
          <table:table-cell table:style-name="TableCell">
            <text:p>SOLICITAÇÃO DE PAGAMENTO DE (01) DIÁRIA PARA CUSTEAR O DESLOCAMENTO DO DISTRITO DE SÃO ROQUE À SEDE DO MUNICÍPIO DE CROATÁ COM OBJETIVO DE PARTICIPAR DA SESSÃO ORDINÁRIA DE Nº 1048 DO PODER LEGISLATIVO MUNICIPAL</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2-11-24</text:p>
          </table:table-cell>
          <table:table-cell table:style-name="TableCell">
            <text:p>SOLICITAÇÃO DE PAGAMENTO DE (01) DIÁRIA PARA CUSTEAR O DESLOCAMENTO DO DISTRITO DE BARRA DO SOTERO À SEDE DO MUNICÍPIO DE CROATÁ COM OBJETIVO DE PARTICIPAR DA SESSÃO ORDINÁRIA DE Nº 1048 DO PODER LEGISLATIVO MUNICIPAL.</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2-11-24</text:p>
          </table:table-cell>
          <table:table-cell table:style-name="TableCell">
            <text:p>SOLICITAÇÃO DE PAGAMENTO DE (01) DIÁRIA PARA CUSTEAR O DESLOCAMENTO DO DISTRITO DE SANTA TERESA À SEDE DO MUNICÍPIO DE CROATÁ COM OBJETIVO DE PARTICIPAR DA SESSÃO ORDINÁRIA DE Nº 1048 DO PODER LEGISLATIVO MUNICIPAL</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2-11-24</text:p>
          </table:table-cell>
          <table:table-cell table:style-name="TableCell">
            <text:p>SOLICITAÇÃO DE PAGAMENTO DE (01) DIÁRIA PARA CUSTEAR O DESLOCAMENTO DO DISTRITO DE BARRA DO SOTERO À SEDE DO MUNICÍPIO DE CROATÁ COM OBJETIVO DE PARTICIPAR DA SESSÃO ORDINÁRIA DE Nº 1048 DO PODER LEGISLATIVO MUNICIPAL.</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2-11-17</text:p>
          </table:table-cell>
          <table:table-cell table:style-name="TableCell">
            <text:p>SOLICITAÇÃO DE PAGAMENTO DE (01) DIÁRIA PARA CUSTEAR O DESLOCAMENTO DO DISTRITO DE BETÂNIA À SEDE DO MUNICÍPIO DE CROATÁ COM OBJETIVO DE PARTICIPAR DA SESSÃO ORDINÁRIA DE Nº 1047 DO PODER LEGISLATIVO MUNICIPAL</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2-11-17</text:p>
          </table:table-cell>
          <table:table-cell table:style-name="TableCell">
            <text:p>SOLICITAÇÃO DE PAGAMENTO DE (01) DIÁRIA PARA CUSTEAR O DESLOCAMENTO DO DISTRITO DE SÃO ROQUE À SEDE DO MUNICÍPIO DE CROATÁ COM OBJETIVO DE PARTICIPAR DA SESSÃO ORDINÁRIA DE Nº 1047 DO PODER LEGISLATIVO MUNICIPAL.</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2-11-17</text:p>
          </table:table-cell>
          <table:table-cell table:style-name="TableCell">
            <text:p>SOLICITAÇÃO DE PAGAMENTO DE (01) DIÁRIA PARA CUSTEAR O DESLOCAMENTO DO DISTRITO DE BARRA DO SOTERO À SEDE DO MUNICÍPIO DE CROATÁ COM OBJETIVO DE PARTICIPAR DA SESSÃO ORDINÁRIA DE Nº 1047 DO PODER LEGISLATIVO MUNICIPAL.</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2-11-17</text:p>
          </table:table-cell>
          <table:table-cell table:style-name="TableCell">
            <text:p>SOLICITAÇÃO DE PAGAMENTO DE (01) DIÁRIA PARA CUSTEAR O DESLOCAMENTO DO DISTRITO DE SANTA TERESA À SEDE DO MUNICÍPIO DE CROATÁ COM OBJETIVO DE PARTICIPAR DA SESSÃO ORDINÁRIA DE Nº 1047 DO PODER LEGISLATIVO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2-11-17</text:p>
          </table:table-cell>
          <table:table-cell table:style-name="TableCell">
            <text:p>SOLICITAÇÃO DE PAGAMENTO DE (01) DIÁRIA PARA CUSTEAR O DESLOCAMENTO DO DISTRITO DE BARRA DO SOTERO À SEDE DO MUNICÍPIO DE CROATÁ COM OBJETIVO DE PARTICIPAR DA SESSÃO ORDINÁRIA DE Nº 1047 DO PODER LEGISLATIVO MUNICIP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11-01</text:p>
          </table:table-cell>
          <table:table-cell table:style-name="TableCell">
            <text:p/>
          </table:table-cell>
          <table:table-cell table:style-name="TableCell">
            <text:p>5</text:p>
          </table:table-cell>
          <table:table-cell table:style-name="TableCell">
            <text:p>PORTARIA DE NOMEAÇÃO DA COMISSÃO DE LICITAÇÕES</text:p>
          </table:table-cell>
        </table:table-row>
        <table:table-row>
          <table:table-cell table:style-name="TableCell">
            <text:p>99</text:p>
          </table:table-cell>
          <table:table-cell table:style-name="TableCell">
            <text:p>2022-10-28</text:p>
          </table:table-cell>
          <table:table-cell table:style-name="TableCell">
            <text:p>SOLICITAÇÃO DE PAGAMENTO DE (01) DIÁRIA PARA CUSTEAR O DESLOCAMENTO DO DISTRITO DE BARRA DO SOTERO À SEDE DO MUNICÍPIO DE CROATÁ COM OBJETIVO DE PARTICIPAR DA SESSÃO ORDINÁRIA DE Nº 1046 DO PODER LEGISLATIVO MUNICIPAL.</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10-27</text:p>
          </table:table-cell>
          <table:table-cell table:style-name="TableCell">
            <text:p>SOLICITAÇÃO DE PAGAMENTO DE (01) DIÁRIA PARA CUSTEAR O DESLOCAMENTO DO DISTRITO DE BETÂNIA À SEDE DO MUNICÍPIO DE CROATÁ COM OBJETIVO DE PARTICIPAR DA SESSÃO ORDINÁRIA DE Nº 1046 DO PODER LEGISLATIVO MUNICIPAL</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10-27</text:p>
          </table:table-cell>
          <table:table-cell table:style-name="TableCell">
            <text:p>SOLICITAÇÃO DE PAGAMENTO DE (01) DIÁRIA PARA CUSTEAR O DESLOCAMENTO DO DISTRITO DE SÃO ROQUE À SEDE DO MUNICÍPIO DE CROATÁ COM OBJETIVO DE PARTICIPAR DA SESSÃO ORDINÁRIA DE Nº 1046 DO PODER LEGISLATIVO MUNICIPAL.</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10-27</text:p>
          </table:table-cell>
          <table:table-cell table:style-name="TableCell">
            <text:p>SOLICITAÇÃO DE PAGAMENTO DE (01) DIÁRIA PARA CUSTEAR O DESLOCAMENTO DO DISTRITO DE BARRA DO SOTERO À SEDE DO MUNICÍPIO DE CROATÁ COM OBJETIVO DE PARTICIPAR DA SESSÃO ORDINÁRIA DE Nº 1046 DO PODER LEGISLATIVO MUNICIPAL.</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2-10-27</text:p>
          </table:table-cell>
          <table:table-cell table:style-name="TableCell">
            <text:p>SOLICITAÇÃO DE PAGAMENTO DE (01) DIÁRIA PARA CUSTEAR O DESLOCAMENTO DO DISTRITO DE SANTA TERESA À SEDE DO MUNICÍPIO DE CROATÁ COM OBJETIVO DE PARTICIPAR DA SESSÃO ORDINÁRIA DE Nº 1046 DO PODER LEGISLATIVO MUNICIP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10-07</text:p>
          </table:table-cell>
          <table:table-cell table:style-name="TableCell">
            <text:p>NOMEAÇÃO, AGENTE: ROGERIO SOUSA DO NASCIMENTO, CARGO: SECRETÁRIO EXECUTIVO , SECRETARIA: CÂMARA MUNICIPAL DE CROATÁ</text:p>
          </table:table-cell>
          <table:table-cell table:style-name="TableCell">
            <text:p>5</text:p>
          </table:table-cell>
          <table:table-cell table:style-name="TableCell">
            <text:p/>
          </table:table-cell>
        </table:table-row>
        <table:table-row>
          <table:table-cell table:style-name="TableCell">
            <text:p>98</text:p>
          </table:table-cell>
          <table:table-cell table:style-name="TableCell">
            <text:p>2022-10-06</text:p>
          </table:table-cell>
          <table:table-cell table:style-name="TableCell">
            <text:p>SOLICITAÇÃO DE PAGAMENTO DE (01) DIÁRIA PARA CUSTEAR O DESLOCAMENTO DO DISTRITO DE BETÂNIA À SEDE DO MUNICÍPIO DE CROATÁ COM OBJETIVO DE PARTICIPAR DA SESSÃO ORDINÁRIA DE Nº 1045 DO PODER LEGISLATIVO MUNICIPAL</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10-06</text:p>
          </table:table-cell>
          <table:table-cell table:style-name="TableCell">
            <text:p>SOLICITAÇÃO DE PAGAMENTO DE (01) DIÁRIA PARA CUSTEAR O DESLOCAMENTO DO DISTRITO DE SÃO ROQUE À SEDE DO MUNICÍPIO DE CROATÁ COM OBJETIVO DE PARTICIPAR DA SESSÃO ORDINÁRIA DE Nº 1045 DO PODER LEGISLATIVO MUNICIPAL.</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2-10-06</text:p>
          </table:table-cell>
          <table:table-cell table:style-name="TableCell">
            <text:p>SOLICITAÇÃO DE PAGAMENTO DE (01) DIÁRIA PARA CUSTEAR O DESLOCAMENTO DO DISTRITO DE BARRA DO SOTERO À SEDE DO MUNICÍPIO DE CROATÁ COM OBJETIVO DE PARTICIPAR DA SESSÃO ORDINÁRIA DE Nº 1045 DO PODER LEGISLATIVO MUNICIPAL.</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2-10-06</text:p>
          </table:table-cell>
          <table:table-cell table:style-name="TableCell">
            <text:p>SOLICITAÇÃO DE PAGAMENTO DE (01) DIÁRIA PARA CUSTEAR O DESLOCAMENTO DO DISTRITO DE SANTA TERESA À SEDE DO MUNICÍPIO DE CROATÁ COM OBJETIVO DE PARTICIPAR DA SESSÃO ORDINÁRIA DE Nº 1045 DO PODER LEGISLATIVO MUNICIPAL</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10-06</text:p>
          </table:table-cell>
          <table:table-cell table:style-name="TableCell">
            <text:p>SOLICITAÇÃO DE PAGAMENTO DE (01) DIÁRIA PARA CUSTEAR O DESLOCAMENTO DO DISTRITO DE BARRA DO SOTERO À SEDE DO MUNICÍPIO DE CROATÁ COM OBJETIVO DE PARTICIPAR DA SESSÃO ORDINÁRIA DE Nº 1045 DO PODER LEGISLATIVO MUNICIP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10-03</text:p>
          </table:table-cell>
          <table:table-cell table:style-name="TableCell">
            <text:p/>
          </table:table-cell>
          <table:table-cell table:style-name="TableCell">
            <text:p>5</text:p>
          </table:table-cell>
          <table:table-cell table:style-name="TableCell">
            <text:p>EXONERAÇÃO, AGENTE: ROSIANE RENATA SOUSA DO NASCIMENTO, CARGO: SECRETÁRIA EXECUTIVA, SECRETARIA: CÂMARA MUNICIPAL DE CROATÁ</text:p>
          </table:table-cell>
        </table:table-row>
        <table:table-row>
          <table:table-cell table:style-name="TableCell">
            <text:p>93</text:p>
          </table:table-cell>
          <table:table-cell table:style-name="TableCell">
            <text:p>2022-09-22</text:p>
          </table:table-cell>
          <table:table-cell table:style-name="TableCell">
            <text:p>SOLICITAÇÃO DE PAGAMENTO DE (01) DIÁRIA PARA CUSTEAR O DESLOCAMENTO DO DISTRITO DE BETÂNIA À SEDE DO MUNICÍPIO DE CROATÁ COM OBJETIVO DE PARTICIPAR DA SESSÃO ORDINÁRIA DE Nº 1044 DO PODER LEGISLATIVO MUNICIPAL</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09-22</text:p>
          </table:table-cell>
          <table:table-cell table:style-name="TableCell">
            <text:p>SOLICITAÇÃO DE PAGAMENTO DE (01) DIÁRIA PARA CUSTEAR O DESLOCAMENTO DO DISTRITO DE SÃO ROQUE À SEDE DO MUNICÍPIO DE CROATÁ COM OBJETIVO DE PARTICIPAR DA SESSÃO ORDINÁRIA DE Nº 1044 DO PODER LEGISLATIVO MUNICIPAL.</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2-09-22</text:p>
          </table:table-cell>
          <table:table-cell table:style-name="TableCell">
            <text:p>SOLICITAÇÃO DE PAGAMENTO DE (01) DIÁRIA PARA CUSTEAR O DESLOCAMENTO DO DISTRITO DE BARRA DO SOTERO À SEDE DO MUNICÍPIO DE CROATÁ COM OBJETIVO DE PARTICIPAR DA SESSÃO ORDINÁRIA DE Nº 1044 DO PODER LEGISLATIVO MUNICIPAL.</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2-09-22</text:p>
          </table:table-cell>
          <table:table-cell table:style-name="TableCell">
            <text:p>SOLICITAÇÃO DE PAGAMENTO DE (01) DIÁRIA PARA CUSTEAR O DESLOCAMENTO DO DISTRITO DE SANTA TERESA À SEDE DO MUNICÍPIO DE CROATÁ COM OBJETIVO DE PARTICIPAR DA SESSÃO ORDINÁRIA DE Nº 1044 DO PODER LEGISLATIVO MUNICIPAL</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2-09-22</text:p>
          </table:table-cell>
          <table:table-cell table:style-name="TableCell">
            <text:p>SOLICITAÇÃO DE PAGAMENTO DE (01) DIÁRIA PARA CUSTEAR O DESLOCAMENTO DO DISTRITO DE BARRA DO SOTERO À SEDE DO MUNICÍPIO DE CROATÁ COM OBJETIVO DE PARTICIPAR DA SESSÃO ORDINÁRIA DE Nº 1044 DO PODER LEGISLATIVO MUNICIPAL</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9-01</text:p>
          </table:table-cell>
          <table:table-cell table:style-name="TableCell">
            <text:p>SOLICITAÇÃO DE PAGAMENTO DE (01) DIÁRIA PARA CUSTEAR O DESLOCAMENTO DO DISTRITO DE BETÂNIA À SEDE DO MUNICÍPIO DE CROATÁ COM OBJETIVO DE PARTICIPAR DA SESSÃO ORDINÁRIA DE Nº 1043 DO PODER LEGISLATIVO MUNICIP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9-01</text:p>
          </table:table-cell>
          <table:table-cell table:style-name="TableCell">
            <text:p>SOLICITAÇÃO DE PAGAMENTO DE (01) DIÁRIA PARA CUSTEAR O DESLOCAMENTO DO DISTRITO DE SÃO ROQUE À SEDE DO MUNICÍPIO DE CROATÁ COM OBJETIVO DE PARTICIPAR DA SESSÃO ORDINÁRIA DE Nº 1043 DO PODER LEGISLATIVO MUNICIP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9-01</text:p>
          </table:table-cell>
          <table:table-cell table:style-name="TableCell">
            <text:p>SOLICITAÇÃO DE PAGAMENTO DE (01) DIÁRIA PARA CUSTEAR O DESLOCAMENTO DO DISTRITO DE BARRA DO SOTERO À SEDE DO MUNICÍPIO DE CROATÁ COM OBJETIVO DE PARTICIPAR DA SESSÃO ORDINÁRIA DE Nº 1043 DO PODER LEGISLATIVO MUNICIP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9-01</text:p>
          </table:table-cell>
          <table:table-cell table:style-name="TableCell">
            <text:p>SOLICITAÇÃO DE PAGAMENTO DE (01) DIÁRIA PARA CUSTEAR O DESLOCAMENTO DO DISTRITO DE SANTA TERESA À SEDE DO MUNICÍPIO DE CROATÁ COM OBJETIVO DE PARTICIPAR DA SESSÃO ORDINÁRIA DE Nº 1043 DO PODER LEGISLATIVO MUNICIPAL</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9-01</text:p>
          </table:table-cell>
          <table:table-cell table:style-name="TableCell">
            <text:p>SOLICITAÇÃO DE PAGAMENTO DE (01) DIÁRIA PARA CUSTEAR O DESLOCAMENTO DO DISTRITO DE BARRA DO SOTERO À SEDE DO MUNICÍPIO DE CROATÁ COM OBJETIVO DE PARTICIPAR DA SESSÃO ORDINÁRIA DE Nº 1043 DO PODER LEGISLATIVO MUNICIPAL.</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8-18</text:p>
          </table:table-cell>
          <table:table-cell table:style-name="TableCell">
            <text:p>SOLICITAÇÃO DE PAGAMENTO DE (01) DIÁRIA PARA CUSTEAR O DESLOCAMENTO DO DISTRITO DE BETÂNIA À SEDE DO MUNICÍPIO DE CROATÁ COM OBJETIVO DE PARTICIPAR DA SESSÃO ORDINÁRIA DE Nº 1042 DO PODER LEGISLATIVO MUNICIPAL</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8-18</text:p>
          </table:table-cell>
          <table:table-cell table:style-name="TableCell">
            <text:p>SOLICITAÇÃO DE PAGAMENTO DE (01) DIÁRIA PARA CUSTEAR O DESLOCAMENTO DO DISTRITO DE SÃO ROQUE À SEDE DO MUNICÍPIO DE CROATÁ COM OBJETIVO DE PARTICIPAR DA SESSÃO ORDINÁRIA DE Nº 1042 DO PODER LEGISLATIVO MUNICIPAL.</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8-18</text:p>
          </table:table-cell>
          <table:table-cell table:style-name="TableCell">
            <text:p>SOLICITAÇÃO DE PAGAMENTO DE (01) DIÁRIA PARA CUSTEAR O DESLOCAMENTO DO DISTRITO DE BARRA DO SOTERO À SEDE DO MUNICÍPIO DE CROATÁ COM OBJETIVO DE PARTICIPAR DA SESSÃO ORDINÁRIA DE Nº 1042 DO PODER LEGISLATIVO MUNICIPAL.</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8-18</text:p>
          </table:table-cell>
          <table:table-cell table:style-name="TableCell">
            <text:p>SOLICITAÇÃO DE PAGAMENTO DE (01) DIÁRIA PARA CUSTEAR O DESLOCAMENTO DO DISTRITO DE SANTA TERESA À SEDE DO MUNICÍPIO DE CROATÁ COM OBJETIVO DE PARTICIPAR DA SESSÃO ORDINÁRIA DE Nº 1042 DO PODER LEGISLATIVO MUNICIPAL</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8-18</text:p>
          </table:table-cell>
          <table:table-cell table:style-name="TableCell">
            <text:p>SOLICITAÇÃO DE PAGAMENTO DE (01) DIÁRIA PARA CUSTEAR O DESLOCAMENTO DO DISTRITO DE BARRA DO SOTERO À SEDE DO MUNICÍPIO DE CROATÁ COM OBJETIVO DE PARTICIPAR DA SESSÃO ORDINÁRIA DE Nº 1042 DO PODER LEGISLATIVO MUNICIPAL.</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08-04</text:p>
          </table:table-cell>
          <table:table-cell table:style-name="TableCell">
            <text:p>SOLICITAÇÃO DE PAGAMENTO DE (01) DIÁRIA PARA CUSTEAR O DESLOCAMENTO DO DISTRITO DE BETÂNIA À SEDE DO MUNICÍPIO DE CROATÁ COM OBJETIVO DE PARTICIPAR DA SESSÃO ORDINÁRIA DE Nº 1041 DO PODER LEGISLATIVO MUNICIPAL</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2-08-04</text:p>
          </table:table-cell>
          <table:table-cell table:style-name="TableCell">
            <text:p>SOLICITAÇÃO DE PAGAMENTO DE (01) DIÁRIA PARA CUSTEAR O DESLOCAMENTO DO DISTRITO DE SÃO ROQUE À SEDE DO MUNICÍPIO DE CROATÁ COM OBJETIVO DE PARTICIPAR DA SESSÃO ORDINÁRIA DE Nº 1041 DO PODER LEGISLATIVO MUNICIPAL.</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2-08-04</text:p>
          </table:table-cell>
          <table:table-cell table:style-name="TableCell">
            <text:p>SOLICITAÇÃO DE PAGAMENTO DE (01) DIÁRIA PARA CUSTEAR O DESLOCAMENTO DO DISTRITO DE BARRA DO SOTERO À SEDE DO MUNICÍPIO DE CROATÁ COM OBJETIVO DE PARTICIPAR DA SESSÃO ORDINÁRIA DE Nº 1041 DO PODER LEGISLATIVO MUNICIPAL.</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2-08-04</text:p>
          </table:table-cell>
          <table:table-cell table:style-name="TableCell">
            <text:p>SOLICITAÇÃO DE PAGAMENTO DE (01) DIÁRIA PARA CUSTEAR O DESLOCAMENTO DO DISTRITO DE SANTA TERESA À SEDE DO MUNICÍPIO DE CROATÁ COM OBJETIVO DE PARTICIPAR DA SESSÃO ORDINÁRIA DE Nº 1041 DO PODER LEGISLATIVO MUNICIPAL</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2-08-04</text:p>
          </table:table-cell>
          <table:table-cell table:style-name="TableCell">
            <text:p>SOLICITAÇÃO DE PAGAMENTO DE (01) DIÁRIA PARA CUSTEAR O DESLOCAMENTO DO DISTRITO DE BARRA DO SOTERO À SEDE DO MUNICÍPIO DE CROATÁ COM OBJETIVO DE PARTICIPAR DA SESSÃO ORDINÁRIA DE Nº 1041 DO PODER LEGISLATIVO MUNICIPAL.</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06-23</text:p>
          </table:table-cell>
          <table:table-cell table:style-name="TableCell">
            <text:p>SOLICITAÇÃO DE PAGAMENTO DE (01) DIÁRIA PARA CUSTEAR O DESLOCAMENTO DO DISTRITO DE BARRA DO SOTERO À SEDE DO MUNICÍPIO DE CROATÁ COM OBJETIVO DE PARTICIPAR DA SESSÃO ORDINÁRIA DE Nº 1040 DO PODER LEGISLATIVO MUNICIPAL.</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06-23</text:p>
          </table:table-cell>
          <table:table-cell table:style-name="TableCell">
            <text:p>SOLICITAÇÃO DE PAGAMENTO DE (01) DIÁRIA PARA CUSTEAR O DESLOCAMENTO DO DISTRITO DE SANTA TERESA À SEDE DO MUNICÍPIO DE CROATÁ COM OBJETIVO DE PARTICIPAR DA SESSÃO ORDINÁRIA DE Nº 1040 DO PODER LEGISLATIVO MUNICIPAL</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2-06-23</text:p>
          </table:table-cell>
          <table:table-cell table:style-name="TableCell">
            <text:p>SOLICITAÇÃO DE PAGAMENTO DE (01) DIÁRIA PARA CUSTEAR O DESLOCAMENTO DO DISTRITO DE BETÂNIA À SEDE DO MUNICÍPIO DE CROATÁ COM OBJETIVO DE PARTICIPAR DA SESSÃO ORDINÁRIA DE Nº 1040 DO PODER LEGISLATIVO MUNICIPAL</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2-06-23</text:p>
          </table:table-cell>
          <table:table-cell table:style-name="TableCell">
            <text:p>SOLICITAÇÃO DE PAGAMENTO DE (01) DIÁRIA PARA CUSTEAR O DESLOCAMENTO DO DISTRITO DE BARRA DO SOTERO À SEDE DO MUNICÍPIO DE CROATÁ COM OBJETIVO DE PARTICIPAR DA SESSÃO ORDINÁRIA DE Nº 1040 DO PODER LEGISLATIVO MUNICIPAL.</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2-06-23</text:p>
          </table:table-cell>
          <table:table-cell table:style-name="TableCell">
            <text:p>SOLICITAÇÃO DE PAGAMENTO DE (01) DIÁRIA PARA CUSTEAR O DESLOCAMENTO DA ZONA RURAL,URUÇU I ,DISTRITO DE LAGOA DA CRUZ À SEDE DO MUNICÍPIO DE CROATÁ COM OBJETIVO DE PARTICIPAR DA SESSÃO ORDINÁRIA DE Nº 1040 DO PODER LEGISLATIVO MUNICIPAL</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6-07</text:p>
          </table:table-cell>
          <table:table-cell table:style-name="TableCell">
            <text:p>SOLICITAÇÃO DE PAGAMENTO DE (01) DIÁRIA PARA CUSTEAR O DESLOCAMENTO DA SEDE DO MUNICIPIO DE CROATÁ ATÉ A CIDADE DE FORTALEZA AFIM DE TRATAR DE UM REQUERIMENTO SOLICITANDO INFORMAÇÕES DO PODER EXECUTIVO SOBRE A APLICAÇÃO DO NOVO PISO DE ENFERMAGEM JUNTO A UVC-UNIÃO DOS VEREADORES DO CEARÁ,NO DIA 07 DE JUNHO DE 2022.</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06-04</text:p>
          </table:table-cell>
          <table:table-cell table:style-name="TableCell">
            <text:p>SOLICITAÇÃO DE PAGAMENTO DE (01) DIÁRIA PARA CUSTEAR O DESLOCAMENTO DISTRITO DE SANTA TERESA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06-04</text:p>
          </table:table-cell>
          <table:table-cell table:style-name="TableCell">
            <text:p>SOLICITAÇÃO DE PAGAMENTO DE (01) DIÁRIA PARA CUSTEAR O DESLOCAMENTO DISTRITO DE BETÂNIA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06-04</text:p>
          </table:table-cell>
          <table:table-cell table:style-name="TableCell">
            <text:p>SOLICITAÇÃO DE PAGAMENTO DE (01) DIÁRIA PARA CUSTEAR O DESLOCAMENTO DA SEDE DO MUNICIPIO DE CROATÁ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06-04</text:p>
          </table:table-cell>
          <table:table-cell table:style-name="TableCell">
            <text:p>SOLICITAÇÃO DE PAGAMENTO DE (01) DIÁRIA PARA CUSTEAR O DESLOCAMENTO DA ZONA RURAL,URUÇU I ,DISTRITO DE LAGOA DA CRUZ AO DISTRITO DE BARRA DO SOTERO COM OBJETIVO DE PARTICIPAR DA SESSÃO ORDINÁRIA DE Nº 1039 DO PODER LEGISLATIVO MUNICIPAL</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06-02</text:p>
          </table:table-cell>
          <table:table-cell table:style-name="TableCell">
            <text:p>SOLICITAÇÃO DE PAGAMENTO DE (01) DIÁRIA PARA CUSTEAR O DESLOCAMENTO DO DISTRITO DE BARRA DO SOTERO À SEDE DO MUNICÍPIO DE CROATÁ COM OBJETIVO DE PARTICIPAR DA SESSÃO ORDINÁRIA DE Nº 1038 DO PODER LEGISLATIVO MUNICIPAL.</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2-06-02</text:p>
          </table:table-cell>
          <table:table-cell table:style-name="TableCell">
            <text:p>SOLICITAÇÃO DE PAGAMENTO DE (01) DIÁRIA PARA CUSTEAR O DESLOCAMENTO DO DISTRITO DE SANTA TERESA À SEDE DO MUNICÍPIO DE CROATÁ COM OBJETIVO DE PARTICIPAR DA SESSÃO ORDINÁRIA DE Nº 1038 DO PODER LEGISLATIVO MUNICIPAL</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06-02</text:p>
          </table:table-cell>
          <table:table-cell table:style-name="TableCell">
            <text:p>SOLICITAÇÃO DE PAGAMENTO DE (01) DIÁRIA PARA CUSTEAR O DESLOCAMENTO DO DISTRITO DE BETÂNIA À SEDE DO MUNICÍPIO DE CROATÁ COM OBJETIVO DE PARTICIPAR DA SESSÃO ORDINÁRIA DE Nº 1038 DO PODER LEGISLATIVO MUNICIPAL</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06-02</text:p>
          </table:table-cell>
          <table:table-cell table:style-name="TableCell">
            <text:p>SOLICITAÇÃO DE PAGAMENTO DE (01) DIÁRIA PARA CUSTEAR O DESLOCAMENTO DO DISTRITO DE BARRA DO SOTERO À SEDE DO MUNICÍPIO DE CROATÁ COM OBJETIVO DE PARTICIPAR DA SESSÃO ORDINÁRIA DE Nº 1038 DO PODER LEGISLATIVO MUNICIPAL.</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06-02</text:p>
          </table:table-cell>
          <table:table-cell table:style-name="TableCell">
            <text:p>SOLICITAÇÃO DE PAGAMENTO DE (01) DIÁRIA PARA CUSTEAR O DESLOCAMENTO DA ZONA RURAL,URUÇU I ,DISTRITO DE LAGOA DA CRUZ À SEDE DO MUNICÍPIO DE CROATÁ COM OBJETIVO DE PARTICIPAR DA SESSÃO ORDINÁRIA DE Nº 1038 DO PODER LEGISLATIVO MUNICIPAL</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05-31</text:p>
          </table:table-cell>
          <table:table-cell table:style-name="TableCell">
            <text:p>SOLICITAÇÃO DE PAGAMENTO DE (01) DIÁRIA PARA CUSTEAR O DESLOCAMENTO DO DISTRITO DE BARRA DO SOTERO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05-26</text:p>
          </table:table-cell>
          <table:table-cell table:style-name="TableCell">
            <text:p>SOLICITAÇÃO DE PAGAMENTO DE (01) DIÁRIA PARA CUSTEAR O DESLOCAMENTO DO DISTRITO DE BARRA DO SOTERO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05-26</text:p>
          </table:table-cell>
          <table:table-cell table:style-name="TableCell">
            <text:p>SOLICITAÇÃO DE PAGAMENTO DE (01) DIÁRIA PARA CUSTEAR O DESLOCAMENTO DA SEDE DO MUNICIPIO DE CROATÁ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05-26</text:p>
          </table:table-cell>
          <table:table-cell table:style-name="TableCell">
            <text:p>SOLICITAÇÃO DE PAGAMENTO DE (01) DIÁRIA PARA CUSTEAR O DESLOCAMENTO DA SEDE DO MUNICIPIO DE CROATÁ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2-05-26</text:p>
          </table:table-cell>
          <table:table-cell table:style-name="TableCell">
            <text:p>SOLICITAÇÃO DE PAGAMENTO DE (01) DIÁRIA PARA CUSTEAR O DESLOCAMENTO DO DISTRITO DE SANTA TERESA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05-26</text:p>
          </table:table-cell>
          <table:table-cell table:style-name="TableCell">
            <text:p>SOLICITAÇÃO DE PAGAMENTO DE (01) DIÁRIA PARA CUSTEAR O DESLOCAMENTO DA SEDE DO MUNICIPIO DE CROATÁ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2-05-26</text:p>
          </table:table-cell>
          <table:table-cell table:style-name="TableCell">
            <text:p>SOLICITAÇÃO DE PAGAMENTO DE (01) DIÁRIA PARA CUSTEAR O DESLOCAMENTO DA ZONA RURAL,URUÇU I ATÉ A CIDADE DE FORTALEZA PARA PARTICIPAR DE UMA REUNIÃO NO GABINETE DO DEPUTADO FEDERAL DENIS OLIVEIRA,COM OBJETIVO DE VIABILIZAR RECURSOS PARA A IMPLEMENTAÇÃO DE POLITICAS PÚBLICAS NO MUNICIPÍO DE CROATÁ,NO DIA 26 DE MAIO DE 2022.</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5-20</text:p>
          </table:table-cell>
          <table:table-cell table:style-name="TableCell">
            <text:p>SOLICITAÇÃO DE PAGAMENTO DE (01) DIÁRIA PARA CUSTEAR O DESLOCAMENTO DO MUNICÍPIO DE CROATÁ ATÉ A CIDADE DE FORTALEZA AFIM DE TRATAR DE UM REQUERIMENTO SOLICITANDO CRIAÇÃO DA CAMPANHA MAIO AMARELO JUNTO A UVC- UNIÃO DE VEREADORES DO CEARÁ</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2-05-12</text:p>
          </table:table-cell>
          <table:table-cell table:style-name="TableCell">
            <text:p>SOLICITAÇÃO DE PAGAMENTO DE (01) DIÁRIA PARA CUSTEAR O DESLOCAMENTO DO DISTRITO DE BARRA DO SOTERO À SEDE DO MUNICÍPIO DE CROATÁ COM OBJETIVO DE PARTICIPAR DA SESSÃO ORDINÁRIA DE Nº 1037 DO PODER LEGISLATIVO MUNICIPAL.</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2-05-12</text:p>
          </table:table-cell>
          <table:table-cell table:style-name="TableCell">
            <text:p>SOLICITAÇÃO DE PAGAMENTO DE (01) DIÁRIA PARA CUSTEAR O DESLOCAMENTO DO DISTRITO DE SANTA TERESA À SEDE DO MUNICÍPIO DE CROATÁ COM OBJETIVO DE PARTICIPAR DA SESSÃO ORDINÁRIA DE Nº 1037 DO PODER LEGISLATIVO MUNICIPAL</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05-12</text:p>
          </table:table-cell>
          <table:table-cell table:style-name="TableCell">
            <text:p>SOLICITAÇÃO DE PAGAMENTO DE (01) DIÁRIA PARA CUSTEAR O DESLOCAMENTO DO DISTRITO DE BETÂNIA À SEDE DO MUNICÍPIO DE CROATÁ COM OBJETIVO DE PARTICIPAR DA SESSÃO ORDINÁRIA DE Nº 1037 DO PODER LEGISLATIVO MUNICIPAL</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2-05-12</text:p>
          </table:table-cell>
          <table:table-cell table:style-name="TableCell">
            <text:p>SOLICITAÇÃO DE PAGAMENTO DE (01) DIÁRIA PARA CUSTEAR O DESLOCAMENTO DO DISTRITO DE BARRA DO SOTERO À SEDE DO MUNICÍPIO DE CROATÁ COM OBJETIVO DE PARTICIPAR DA SESSÃO ORDINÁRIA DE Nº 1037 DO PODER LEGISLATIVO MUNICIPAL.</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2-05-12</text:p>
          </table:table-cell>
          <table:table-cell table:style-name="TableCell">
            <text:p>SOLICITAÇÃO DE PAGAMENTO DE (01) DIÁRIA PARA CUSTEAR O DESLOCAMENTO DA ZONA RURAL,URUÇU I ,DISTRITO DE LAGOA DA CRUZ À SEDE DO MUNICÍPIO DE CROATÁ COM OBJETIVO DE PARTICIPAR DA SESSÃO ORDINÁRIA DE Nº 1037 DO PODER LEGISLATIVO MUNICIPAL</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4-28</text:p>
          </table:table-cell>
          <table:table-cell table:style-name="TableCell">
            <text:p>SOLICITAÇÃO DE PAGAMENTO DE (01) DIÁRIA PARA CUSTEAR O DESLOCAMENTO DO DISTRITO DE BARRA DO SOTERO À SEDE DO MUNICÍPIO DE CROATÁ COM OBJETIVO DE PARTICIPAR DA SESSÃO ORDINÁRIA DE Nº 1036 DO PODER LEGISLATIVO MUNICIPAL.</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2-04-28</text:p>
          </table:table-cell>
          <table:table-cell table:style-name="TableCell">
            <text:p>SOLICITAÇÃO DE PAGAMENTO DE (01) DIÁRIA PARA CUSTEAR O DESLOCAMENTO DO DISTRITO DE SANTA TERESA À SEDE DO MUNICÍPIO DE CROATÁ COM OBJETIVO DE PARTICIPAR DA SESSÃO ORDINÁRIA DE Nº 1036 DO PODER LEGISLATIVO MUNICIP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2-04-28</text:p>
          </table:table-cell>
          <table:table-cell table:style-name="TableCell">
            <text:p>SOLICITAÇÃO DE PAGAMENTO DE (01) DIÁRIA PARA CUSTEAR O DESLOCAMENTO DO DISTRITO DE BETÂNIA À SEDE DO MUNICÍPIO DE CROATÁ COM OBJETIVO DE PARTICIPAR DA SESSÃO ORDINÁRIA DE Nº 1036 DO PODER LEGISLATIVO MUNICIPAL</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2-04-28</text:p>
          </table:table-cell>
          <table:table-cell table:style-name="TableCell">
            <text:p>SOLICITAÇÃO DE PAGAMENTO DE (01) DIÁRIA PARA CUSTEAR O DESLOCAMENTO DO DISTRITO DE BARRA DO SOTERO À SEDE DO MUNICÍPIO DE CROATÁ COM OBJETIVO DE PARTICIPAR DA SESSÃO ORDINÁRIA DE Nº 1036 DO PODER LEGISLATIVO MUNICIP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2-04-28</text:p>
          </table:table-cell>
          <table:table-cell table:style-name="TableCell">
            <text:p>SOLICITAÇÃO DE PAGAMENTO DE (01) DIÁRIA PARA CUSTEAR O DESLOCAMENTO DA ZONA RURAL,URUÇU I ,DISTRITO DE LAGOA DA CRUZ À SEDE DO MUNICÍPIO DE CROATÁ COM OBJETIVO DE PARTICIPAR DA SESSÃO ORDINÁRIA DE Nº 1036 DO PODER LEGISLATIVO MUNICIP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2-04-07</text:p>
          </table:table-cell>
          <table:table-cell table:style-name="TableCell">
            <text:p>SOLICITAÇÃO DE PAGAMENTO DE (01) DIÁRIA PARA CUSTEAR O DESLOCAMENTO DO DISTRITO DE BARRA DO SOTERO À SEDE DO MUNICÍPIO DE CROATÁ COM OBJETIVO DE PARTICIPAR DA SESSÃO ORDINÁRIA DE Nº 1035 DO PODER LEGISLATIVO MUNICIP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2-04-07</text:p>
          </table:table-cell>
          <table:table-cell table:style-name="TableCell">
            <text:p>SOLICITAÇÃO DE PAGAMENTO DE (01) DIÁRIA PARA CUSTEAR O DESLOCAMENTO DO DISTRITO DE SANTA TERESA À SEDE DO MUNICÍPIO DE CROATÁ COM OBJETIVO DE PARTICIPAR DA SESSÃO ORDINÁRIA DE Nº 1035 DO PODER LEGISLATIVO MUNICIP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2-04-07</text:p>
          </table:table-cell>
          <table:table-cell table:style-name="TableCell">
            <text:p>SOLICITAÇÃO DE PAGAMENTO DE (01) DIÁRIA PARA CUSTEAR O DESLOCAMENTO DO DISTRITO DE BETÂNIA À SEDE DO MUNICÍPIO DE CROATÁ COM OBJETIVO DE PARTICIPAR DA SESSÃO ORDINÁRIA DE Nº 1035 DO PODER LEGISLATIVO MUNICIP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2-04-07</text:p>
          </table:table-cell>
          <table:table-cell table:style-name="TableCell">
            <text:p>SOLICITAÇÃO DE PAGAMENTO DE (01) DIÁRIA PARA CUSTEAR O DESLOCAMENTO DO DISTRITO DE BETÂNIA À SEDE DO MUNICÍPIO DE CROATÁ COM OBJETIVO DE PARTICIPAR DA SESSÃO ORDINÁRIA DE Nº 1035 DO PODER LEGISLATIVO MUNICIPAL</text:p>
          </table:table-cell>
          <table:table-cell table:style-name="TableCell">
            <text:p>5</text:p>
          </table:table-cell>
          <table:table-cell table:style-name="TableCell">
            <text:p/>
          </table:table-cell>
        </table:table-row>
        <table:table-row>
          <table:table-cell table:style-name="TableCell">
            <text:p>32</text:p>
          </table:table-cell>
          <table:table-cell table:style-name="TableCell">
            <text:p>2022-04-07</text:p>
          </table:table-cell>
          <table:table-cell table:style-name="TableCell">
            <text:p>SOLICITAÇÃO DE PAGAMENTO DE (01) DIÁRIA PARA CUSTEAR O DESLOCAMENTO DO DISTRITO DE BARRA DO SOTERO À SEDE DO MUNICÍPIO DE CROATÁ COM OBJETIVO DE PARTICIPAR DA SESSÃO ORDINÁRIA DE Nº 1035 DO PODER LEGISLATIVO MUNICIP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4-07</text:p>
          </table:table-cell>
          <table:table-cell table:style-name="TableCell">
            <text:p>SOLICITAÇÃO DE PAGAMENTO DE (01) DIÁRIA PARA CUSTEAR O DESLOCAMENTO DA ZONA RURAL,URUÇU I ,DISTRITO DE LAGOA DA CRUZ À SEDE DO MUNICÍPIO DE CROATÁ COM OBJETIVO DE PARTICIPAR DA SESSÃO ORDINÁRIA DE Nº 1035 DO PODER LEGISLATIVO MUNICIPAL</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3-24</text:p>
          </table:table-cell>
          <table:table-cell table:style-name="TableCell">
            <text:p>SOLICITAÇÃO DE PAGAMENTO DE (01) DIÁRIA PARA CUSTEAR O DESLOCAMENTO DO DISTRITO DE BARRA DO SOTERO À SEDE DO MUNICÍPIO DE CROATÁ COM OBJETIVO DE PARTICIPAR DA SESSÃO ORDINÁRIA DE Nº 1034 DO PODER LEGISLATIVO MUNICIPAL.</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3-24</text:p>
          </table:table-cell>
          <table:table-cell table:style-name="TableCell">
            <text:p>SOLICITAÇÃO DE PAGAMENTO DE (01) DIÁRIA PARA CUSTEAR O DESLOCAMENTO DO DISTRITO DE SANTA TERESA À SEDE DO MUNICÍPIO DE CROATÁ COM OBJETIVO DE PARTICIPAR DA SESSÃO ORDINÁRIA DE Nº 1034 DO PODER LEGISLATIVO MUNICIPAL</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2-03-24</text:p>
          </table:table-cell>
          <table:table-cell table:style-name="TableCell">
            <text:p>SOLICITAÇÃO DE PAGAMENTO DE (01) DIÁRIA PARA CUSTEAR O DESLOCAMENTO DO DISTRITO DE BETÂNIA À SEDE DO MUNICÍPIO DE CROATÁ COM OBJETIVO DE PARTICIPAR DA SESSÃO ORDINÁRIA DE Nº 1034 DO PODER LEGISLATIVO MUNICIP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3-24</text:p>
          </table:table-cell>
          <table:table-cell table:style-name="TableCell">
            <text:p>SOLICITAÇÃO DE PAGAMENTO DE (01) DIÁRIA PARA CUSTEAR O DESLOCAMENTO DO DISTRITO DE BARRA DO SOTERO À SEDE DO MUNICÍPIO DE CROATÁ COM OBJETIVO DE PARTICIPAR DA SESSÃO ORDINÁRIA DE Nº 1034 DO PODER LEGISLATIVO MUNICIPAL.</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3-24</text:p>
          </table:table-cell>
          <table:table-cell table:style-name="TableCell">
            <text:p>SOLICITAÇÃO DE PAGAMENTO DE (01) DIÁRIA PARA CUSTEAR O DESLOCAMENTO DA ZONA RURAL,URUÇU I ,DISTRITO DE LAGOA DA CRUZ À SEDE DO MUNICÍPIO DE CROATÁ COM OBJETIVO DE PARTICIPAR DA SESSÃO ORDINÁRIA DE Nº 1034 DO PODER LEGISLATIVO MUNICIPAL</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3-10</text:p>
          </table:table-cell>
          <table:table-cell table:style-name="TableCell">
            <text:p>SOLICITAÇÃO DE PAGAMENTO DE (01) DIÁRIA PARA CUSTEAR O DESLOCAMENTO DO DISTRITO DE BARRA DO SOTERO À SEDE DO MUNICÍPIO DE CROATÁ COM OBJETIVO DE PARTICIPAR DA SESSÃO ORDINÁRIA DE Nº 1033 DO PODER LEGISLATIVO MUNICIPAL.</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3-10</text:p>
          </table:table-cell>
          <table:table-cell table:style-name="TableCell">
            <text:p>SOLICITAÇÃO DE PAGAMENTO DE (01) DIÁRIA PARA CUSTEAR O DESLOCAMENTO DO DISTRITO DE SANTA TERESA À SEDE DO MUNICÍPIO DE CROATÁ COM OBJETIVO DE PARTICIPAR DA SESSÃO ORDINÁRIA DE Nº 1033 DO PODER LEGISLATIVO MUNICIPAL</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3-10</text:p>
          </table:table-cell>
          <table:table-cell table:style-name="TableCell">
            <text:p>SOLICITAÇÃO DE PAGAMENTO DE (01) DIÁRIA PARA CUSTEAR O DESLOCAMENTO DO DISTRITO DE BETÂNIA À SEDE DO MUNICÍPIO DE CROATÁ COM OBJETIVO DE PARTICIPAR DA SESSÃO ORDINÁRIA DE Nº 1033 DO PODER LEGISLATIVO MUNICIP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3-10</text:p>
          </table:table-cell>
          <table:table-cell table:style-name="TableCell">
            <text:p>SOLICITAÇÃO DE PAGAMENTO DE (01) DIÁRIA PARA CUSTEAR O DESLOCAMENTO DO DISTRITO DE BARRA DO SOTERO À SEDE DO MUNICÍPIO DE CROATÁ COM OBJETIVO DE PARTICIPAR DA SESSÃO ORDINÁRIA DE Nº 1033 DO PODER LEGISLATIVO MUNICIP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3-10</text:p>
          </table:table-cell>
          <table:table-cell table:style-name="TableCell">
            <text:p>SOLICITAÇÃO DE PAGAMENTO DE (01) DIÁRIA PARA CUSTEAR O DESLOCAMENTO DA ZONA RURAL,URUÇU I ,DISTRITO DE LAGOA DA CRUZ À SEDE DO MUNICÍPIO DE CROATÁ COM OBJETIVO DE PARTICIPAR DA SESSÃO ORDINÁRIA DE Nº 1033 DO PODER LEGISLATIVO MUNICIP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2-24</text:p>
          </table:table-cell>
          <table:table-cell table:style-name="TableCell">
            <text:p>SOLICITAÇÃO DE PAGAMENTO DE (01) DIÁRIA PARA CUSTEAR O DESLOCAMENTO DO DISTRITO DE BARRA DO SOTERO À SEDE DO MUNICÍPIO DE CROATÁ COM OBJETIVO DE PARTICIPAR DA SESSÃO ORDINÁRIA DE Nº 1032 DO PODER LEGISLATIVO MUNICIP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2-24</text:p>
          </table:table-cell>
          <table:table-cell table:style-name="TableCell">
            <text:p>SOLICITAÇÃO DE PAGAMENTO DE (01) DIÁRIA PARA CUSTEAR O DESLOCAMENTO DO DISTRITO DE SANTA TERESA À SEDE DO MUNICÍPIO DE CROATÁ COM OBJETIVO DE PARTICIPAR DA SESSÃO ORDINÁRIA DE Nº 1032 DO PODER LEGISLATIVO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2-24</text:p>
          </table:table-cell>
          <table:table-cell table:style-name="TableCell">
            <text:p>SOLICITAÇÃO DE PAGAMENTO DE (01) DIÁRIA PARA CUSTEAR O DESLOCAMENTO DO DISTRITO DE BETÂNIA À SEDE DO MUNICÍPIO DE CROATÁ COM OBJETIVO DE PARTICIPAR DA SESSÃO ORDINÁRIA DE Nº 1032 DO PODER LEGISLATIVO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2-24</text:p>
          </table:table-cell>
          <table:table-cell table:style-name="TableCell">
            <text:p>SOLICITAÇÃO DE PAGAMENTO DE (01) DIÁRIA PARA CUSTEAR O DESLOCAMENTO DO DISTRITO DE BARRA DO SOTERO À SEDE DO MUNICÍPIO DE CROATÁ COM OBJETIVO DE PARTICIPAR DA SESSÃO ORDINÁRIA DE Nº 1032 DO PODER LEGISLATIVO MUNICIPAL.</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2-24</text:p>
          </table:table-cell>
          <table:table-cell table:style-name="TableCell">
            <text:p>SOLICITAÇÃO DE PAGAMENTO DE (01) DIÁRIA PARA CUSTEAR O DESLOCAMENTO DA ZONA RURAL,URUÇU I ,DISTRITO DE LAGOA DA CRUZ À SEDE DO MUNICÍPIO DE CROATÁ COM OBJETIVO DE PARTICIPAR DA SESSÃO ORDINÁRIA DE Nº 1032 DO PODER LEGISLATIVO MUNICIP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2-17</text:p>
          </table:table-cell>
          <table:table-cell table:style-name="TableCell">
            <text:p>SOLICITAÇÃO DE PAGAMENTO DE (01) DIÁRIA PARA CUSTEAR O DESLOCAMENTO DO DISTRITO DE BARRA DO SOTERO À SEDE DO MUNICÍPIO DE CROATÁ COM OBJETIVO DE PARTICIPAR DA SESSÃO ORDINÁRIA DE Nº 1031 DO PODER LEGISLATIVO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2-17</text:p>
          </table:table-cell>
          <table:table-cell table:style-name="TableCell">
            <text:p>SOLICITAÇÃO DE PAGAMENTO DE (01) DIÁRIA PARA CUSTEAR O DESLOCAMENTO DO DISTRITO DE SANTA TERESA À SEDE DO MUNICÍPIO DE CROATÁ COM OBJETIVO DE PARTICIPAR DA SESSÃO ORDINÁRIA DE Nº 1031 DO PODER LEGISLATIVO MUNICIPAL</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2-17</text:p>
          </table:table-cell>
          <table:table-cell table:style-name="TableCell">
            <text:p>SOLICITAÇÃO DE PAGAMENTO DE (01) DIÁRIA PARA CUSTEAR O DESLOCAMENTO DO DISTRITO DE BETÂNIA À SEDE DO MUNICÍPIO DE CROATÁ COM OBJETIVO DE PARTICIPAR DA SESSÃO ORDINÁRIA DE Nº 1031 DO PODER LEGISLATIVO MUNICIPAL</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2-17</text:p>
          </table:table-cell>
          <table:table-cell table:style-name="TableCell">
            <text:p>SOLICITAÇÃO DE PAGAMENTO DE (01) DIÁRIA PARA CUSTEAR O DESLOCAMENTO DO DISTRITO DE BARRA DO SOTERO À SEDE DO MUNICÍPIO DE CROATÁ COM OBJETIVO DE PARTICIPAR DA SESSÃO ORDINÁRIA DE Nº 1031 DO PODER LEGISLATIVO MUNICIP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2-17</text:p>
          </table:table-cell>
          <table:table-cell table:style-name="TableCell">
            <text:p>SOLICITAÇÃO DE PAGAMENTO DE (01) DIÁRIA PARA CUSTEAR O DESLOCAMENTO DA ZONA RURAL,URUÇU I ,DISTRITO DE LAGOA DA CRUZ À SEDE DO MUNICÍPIO DE CROATÁ COM OBJETIVO DE PARTICIPAR DA SESSÃO ORDINÁRIA DE Nº 1031 DO PODER LEGISLATIVO MUNICIP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2-10</text:p>
          </table:table-cell>
          <table:table-cell table:style-name="TableCell">
            <text:p>SOLICITAÇÃO DE PAGAMENTO DE (01) DIÁRIA PARA CUSTEAR O DESLOCAMENTO DO DISTRITO DE SANTA TERESA À SEDE DO MUNICÍPIO DE CROATÁ COM OBJETIVO DE PARTICIPAR DA SESSÃO ORDINÁRIA DE Nº 1030 DO PODER LEGISLATIVO MUNICIPAL</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2-02-10</text:p>
          </table:table-cell>
          <table:table-cell table:style-name="TableCell">
            <text:p>SOLICITAÇÃO DE PAGAMENTO DE (01) DIÁRIA PARA CUSTEAR O DESLOCAMENTO DO DISTRITO DE BETÂNIA À SEDE DO MUNICÍPIO DE CROATÁ COM OBJETIVO DE PARTICIPAR DA SESSÃO ORDINÁRIA DE Nº 1030 DO PODER LEGISLATIVO MUNICIP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2-02-10</text:p>
          </table:table-cell>
          <table:table-cell table:style-name="TableCell">
            <text:p>SOLICITAÇÃO DE PAGAMENTO DE (01) DIÁRIA PARA CUSTEAR O DESLOCAMENTO DO DISTRITO DE BARRA DO SOTERO À SEDE DO MUNICÍPIO DE CROATÁ COM OBJETIVO DE PARTICIPAR DA SESSÃO ORDINÁRIA DE Nº 1030 DO PODER LEGISLATIVO MUNICIP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2-02-10</text:p>
          </table:table-cell>
          <table:table-cell table:style-name="TableCell">
            <text:p>SOLICITAÇÃO DE PAGAMENTO DE (01) DIÁRIA PARA CUSTEAR O DESLOCAMENTO DA ZONA RURAL,URUÇU I ,DISTRITO DE LAGOA DA CRUZ À SEDE DO MUNICÍPIO DE CROATÁ COM OBJETIVO DE PARTICIPAR DA SESSÃO ORDINÁRIA DE Nº 1030 DO PODER LEGISLATIVO MUNICIP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2-10</text:p>
          </table:table-cell>
          <table:table-cell table:style-name="TableCell">
            <text:p>SOLICITAÇÃO DE PAGAMENTO DE (01) DIÁRIA PARA CUSTEAR O DESLOCAMENTO DO DISTRITO DE BARRA DO SOTERO À SEDE DO MUNICÍPIO DE CROATÁ COM OBJETIVO DE PARTICIPAR DA SESSÃO ORDINÁRIA DE Nº 1030 DO PODER LEGISLATIVO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2-01</text:p>
          </table:table-cell>
          <table:table-cell table:style-name="TableCell">
            <text:p>NOMEAÇÃO, AGENTE: RICARDO RAMOS SOUS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7</text:p>
          </table:table-cell>
          <table:table-cell table:style-name="TableCell">
            <text:p>2022-01-31</text:p>
          </table:table-cell>
          <table:table-cell table:style-name="TableCell">
            <text:p/>
          </table:table-cell>
          <table:table-cell table:style-name="TableCell">
            <text:p>5</text:p>
          </table:table-cell>
          <table:table-cell table:style-name="TableCell">
            <text:p>EXONERAÇÃO, AGENTE: FRANCISCA LILIAN MARTINS DA SILVA, CARGO: ASSESORA ADMINISTRATIVA, SECRETARIA: CÂMARA MUNICIPAL DE CROATÁ</text:p>
          </table:table-cell>
        </table:table-row>
        <table:table-row>
          <table:table-cell table:style-name="TableCell">
            <text:p>5</text:p>
          </table:table-cell>
          <table:table-cell table:style-name="TableCell">
            <text:p>2022-01-27</text:p>
          </table:table-cell>
          <table:table-cell table:style-name="TableCell">
            <text:p>SOLICITAÇÃO DE PAGAMENTO DE (01) DIÁRIA PARA CUSTEAR O DESLOCAMENTO DO DISTRITO DE BARRA DO SOTERO À SEDE DO MUNICÍPIO DE CROATÁ COM OBJETIVO DE PARTICIPAR DA SESSÃO ORDINÁRIA DE Nº 1029 DO PODER LEGISLATIVO MUNICIP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2-01-27</text:p>
          </table:table-cell>
          <table:table-cell table:style-name="TableCell">
            <text:p>SOLICITAÇÃO DE PAGAMENTO DE (01) DIÁRIA PARA CUSTEAR O DESLOCAMENTO DO DISTRITO DE SANTA TERESA À SEDE DO MUNICÍPIO DE CROATÁ COM OBJETIVO DE PARTICIPAR DA SESSÃO ORDINÁRIA DE Nº 1029 DO PODER LEGISLATIVO MUNICIP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2-01-27</text:p>
          </table:table-cell>
          <table:table-cell table:style-name="TableCell">
            <text:p>SOLICITAÇÃO DE PAGAMENTO DE (01) DIÁRIA PARA CUSTEAR O DESLOCAMENTO DO DISTRITO DE BETÂNIA À SEDE DO MUNICÍPIO DE CROATÁ COM OBJETIVO DE PARTICIPAR DA SESSÃO ORDINÁRIA DE Nº 1029 DO PODER LEGISLATIVO MUNICIP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2-01-27</text:p>
          </table:table-cell>
          <table:table-cell table:style-name="TableCell">
            <text:p>SOLICITAÇÃO DE PAGAMENTO DE (01) DIÁRIA PARA CUSTEAR O DESLOCAMENTO DO DISTRITO DE BARRA DO SOTERO À SEDE DO MUNICÍPIO DE CROATÁ COM OBJETIVO DE PARTICIPAR DA SESSÃO ORDINÁRIA DE Nº 1029 DO PODER LEGISLATIVO MUNICIP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1-27</text:p>
          </table:table-cell>
          <table:table-cell table:style-name="TableCell">
            <text:p>SOLICITAÇÃO DE PAGAMENTO DE (01) DIÁRIA PARA CUSTEAR O DESLOCAMENTO DA ZONA RURAL,URUÇU I ,DISTRITO DE LAGOA DA CRUZ À SEDE DO MUNICÍPIO DE CROATÁ COM OBJETIVO DE PARTICIPAR DA SESSÃO ORDINÁRIA DE Nº 1029 DO PODER LEGISLATIVO MUNICIP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03</text:p>
          </table:table-cell>
          <table:table-cell table:style-name="TableCell">
            <text:p>NOMEAÇÃO, AGENTE: ANTONIO RODOLFO RODRIGUES DE SOUS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8</text:p>
          </table:table-cell>
          <table:table-cell table:style-name="TableCell">
            <text:p>2022-01-03</text:p>
          </table:table-cell>
          <table:table-cell table:style-name="TableCell">
            <text:p>NOMEAÇÃO, AGENTE: FRANCISCA JORGIANA BRAG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7</text:p>
          </table:table-cell>
          <table:table-cell table:style-name="TableCell">
            <text:p>2022-01-03</text:p>
          </table:table-cell>
          <table:table-cell table:style-name="TableCell">
            <text:p>NOMEAÇÃO, AGENTE: ANTONIO TIAGO RIBEIRO NUNES, CARGO: ASSESSOR ESPECIAL DA PRESIDÊNCIA, SECRETARIA: CÂMARA MUNICIPAL DE CROATÁ</text:p>
          </table:table-cell>
          <table:table-cell table:style-name="TableCell">
            <text:p>5</text:p>
          </table:table-cell>
          <table:table-cell table:style-name="TableCell">
            <text:p/>
          </table:table-cell>
        </table:table-row>
        <table:table-row>
          <table:table-cell table:style-name="TableCell">
            <text:p>6</text:p>
          </table:table-cell>
          <table:table-cell table:style-name="TableCell">
            <text:p>2022-01-03</text:p>
          </table:table-cell>
          <table:table-cell table:style-name="TableCell">
            <text:p>NOMEAÇÃO, AGENTE: FABIANA ALVES SOUS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5</text:p>
          </table:table-cell>
          <table:table-cell table:style-name="TableCell">
            <text:p>2022-01-03</text:p>
          </table:table-cell>
          <table:table-cell table:style-name="TableCell">
            <text:p>NOMEAÇÃO, AGENTE: ANA CAROLINA DE ARAÚJO BERNARDO, CARGO: CONTROLADORA GERAL, SECRETARIA: CÂMARA MUNICIPAL DE CROATÁ</text:p>
          </table:table-cell>
          <table:table-cell table:style-name="TableCell">
            <text:p>5</text:p>
          </table:table-cell>
          <table:table-cell table:style-name="TableCell">
            <text:p/>
          </table:table-cell>
        </table:table-row>
        <table:table-row>
          <table:table-cell table:style-name="TableCell">
            <text:p>4</text:p>
          </table:table-cell>
          <table:table-cell table:style-name="TableCell">
            <text:p>2022-01-03</text:p>
          </table:table-cell>
          <table:table-cell table:style-name="TableCell">
            <text:p>NOMEAÇÃO, AGENTE: ROSIANE RENATA SOUSA DO NASCIMENTO, CARGO: SECRETÁRIA EXECUTIVA, SECRETARIA: CÂMARA MUNICIPAL DE CROATÁ</text:p>
          </table:table-cell>
          <table:table-cell table:style-name="TableCell">
            <text:p>5</text:p>
          </table:table-cell>
          <table:table-cell table:style-name="TableCell">
            <text:p/>
          </table:table-cell>
        </table:table-row>
        <table:table-row>
          <table:table-cell table:style-name="TableCell">
            <text:p>3</text:p>
          </table:table-cell>
          <table:table-cell table:style-name="TableCell">
            <text:p>2022-01-03</text:p>
          </table:table-cell>
          <table:table-cell table:style-name="TableCell">
            <text:p>NOMEAÇÃO, AGENTE: ANTONIA ELENILDA DE SOUSA, CARGO: DIRETORA ADMINISTRATIVA, SECRETARIA: CÂMARA MUNICIPAL DE CROATÁ</text:p>
          </table:table-cell>
          <table:table-cell table:style-name="TableCell">
            <text:p>5</text:p>
          </table:table-cell>
          <table:table-cell table:style-name="TableCell">
            <text:p/>
          </table:table-cell>
        </table:table-row>
        <table:table-row>
          <table:table-cell table:style-name="TableCell">
            <text:p>2</text:p>
          </table:table-cell>
          <table:table-cell table:style-name="TableCell">
            <text:p>2022-01-03</text:p>
          </table:table-cell>
          <table:table-cell table:style-name="TableCell">
            <text:p>NOMEAÇÃO, AGENTE: MAKSOEL NOBRE DO NASCIMENTO, CARGO: TESOUREIRO, SECRETARIA: CÂMARA MUNICIPAL DE CROATÁ</text:p>
          </table:table-cell>
          <table:table-cell table:style-name="TableCell">
            <text:p>5</text:p>
          </table:table-cell>
          <table:table-cell table:style-name="TableCell">
            <text:p/>
          </table:table-cell>
        </table:table-row>
        <table:table-row>
          <table:table-cell table:style-name="TableCell">
            <text:p>16</text:p>
          </table:table-cell>
          <table:table-cell table:style-name="TableCell">
            <text:p>2022-01-03</text:p>
          </table:table-cell>
          <table:table-cell table:style-name="TableCell">
            <text:p>NOMEAÇÃO, AGENTE: FABIANA ALVES SOUSA, CARGO: FISCAL DE CONTRATOS, SECRETARIA: CÂMARA MUNICIPAL DE CROATÁ</text:p>
          </table:table-cell>
          <table:table-cell table:style-name="TableCell">
            <text:p>5</text:p>
          </table:table-cell>
          <table:table-cell table:style-name="TableCell">
            <text:p/>
          </table:table-cell>
        </table:table-row>
        <table:table-row>
          <table:table-cell table:style-name="TableCell">
            <text:p>15</text:p>
          </table:table-cell>
          <table:table-cell table:style-name="TableCell">
            <text:p>2022-01-03</text:p>
          </table:table-cell>
          <table:table-cell table:style-name="TableCell">
            <text:p>PORTARIA DE NOMEAÇÃO DA COMISSÃO DE LICITAÇÕES</text:p>
          </table:table-cell>
          <table:table-cell table:style-name="TableCell">
            <text:p>5</text:p>
          </table:table-cell>
          <table:table-cell table:style-name="TableCell">
            <text:p/>
          </table:table-cell>
        </table:table-row>
        <table:table-row>
          <table:table-cell table:style-name="TableCell">
            <text:p>14</text:p>
          </table:table-cell>
          <table:table-cell table:style-name="TableCell">
            <text:p>2022-01-03</text:p>
          </table:table-cell>
          <table:table-cell table:style-name="TableCell">
            <text:p>NOMEAÇÃO, AGENTE: FRANCISCA LILIAN MARTINS DA SILV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13</text:p>
          </table:table-cell>
          <table:table-cell table:style-name="TableCell">
            <text:p>2022-01-03</text:p>
          </table:table-cell>
          <table:table-cell table:style-name="TableCell">
            <text:p/>
          </table:table-cell>
          <table:table-cell table:style-name="TableCell">
            <text:p>5</text:p>
          </table:table-cell>
          <table:table-cell table:style-name="TableCell">
            <text:p>NOMEAÇÃO, AGENTE: JOSÉ CLAUDIO MARQUES DE MORAIS, CARGO: ASSESSOR ADMINISTRATIVO, SECRETARIA: CÂMARA MUNICIPAL DE CROATÁ</text:p>
          </table:table-cell>
        </table:table-row>
        <table:table-row>
          <table:table-cell table:style-name="TableCell">
            <text:p>12</text:p>
          </table:table-cell>
          <table:table-cell table:style-name="TableCell">
            <text:p>2022-01-03</text:p>
          </table:table-cell>
          <table:table-cell table:style-name="TableCell">
            <text:p>NOMEAÇÃO, AGENTE: JOSÉ CLAUDIO MARQUES DE MORAIS,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1</text:p>
          </table:table-cell>
          <table:table-cell table:style-name="TableCell">
            <text:p>2022-01-03</text:p>
          </table:table-cell>
          <table:table-cell table:style-name="TableCell">
            <text:p>NOMEAÇÃO, AGENTE: JOSE BEZERRA DA COST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0</text:p>
          </table:table-cell>
          <table:table-cell table:style-name="TableCell">
            <text:p>2022-01-03</text:p>
          </table:table-cell>
          <table:table-cell table:style-name="TableCell">
            <text:p>NOMEAÇÃO, AGENTE: LUCAS ALVES DE LIM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text:p>
          </table:table-cell>
          <table:table-cell table:style-name="TableCell">
            <text:p>2022-01-03</text:p>
          </table:table-cell>
          <table:table-cell table:style-name="TableCell">
            <text:p>NOMEAÇÃO, AGENTE: NEWTON BEVILAQUA DIAS JUNIOR, CARGO: ASSESSOR PARLAMENTAR , SECRETARIA: CÂMARA MUNICIPAL DE CROATÁ</text:p>
          </table:table-cell>
          <table:table-cell table:style-name="TableCell">
            <text:p>5</text:p>
          </table:table-cell>
          <table:table-cell table:style-name="TableCell">
            <text:p/>
          </table:table-cell>
        </table:table-row>
        <table:table-row>
          <table:table-cell table:style-name="TableCell">
            <text:p>11</text:p>
          </table:table-cell>
          <table:table-cell table:style-name="TableCell">
            <text:p>2022-01-02</text:p>
          </table:table-cell>
          <table:table-cell table:style-name="TableCell">
            <text:p>NOMEAÇÃO, AGENTE: ANTONIA JULIANA BEZERR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32</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JOSÉ CLAUDIO MARQUES DE MORAIS, CARGO: ASSESSOR ADMINISTRATIVO, SECRETARIA: CÂMARA MUNICIPAL DE CROATÁ</text:p>
          </table:table-cell>
        </table:table-row>
        <table:table-row>
          <table:table-cell table:style-name="TableCell">
            <text:p>31</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JOSE BEZERRA DA COSTA, CARGO: ASSESSOR ADMINISTRATIVO, SECRETARIA: CÂMARA MUNICIPAL DE CROATÁ</text:p>
          </table:table-cell>
        </table:table-row>
        <table:table-row>
          <table:table-cell table:style-name="TableCell">
            <text:p>30</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FRANCISCA LILIAN MARTINS DA SILVA, CARGO: ASSESORA ADMINISTRATIVA, SECRETARIA: CÂMARA MUNICIPAL DE CROATÁ</text:p>
          </table:table-cell>
        </table:table-row>
        <table:table-row>
          <table:table-cell table:style-name="TableCell">
            <text:p>29</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ANTONIO RODOLFO RODRIGUES DE SOUSA, CARGO: ASSESSOR ADMINISTRATIVO, SECRETARIA: CÂMARA MUNICIPAL DE CROATÁ</text:p>
          </table:table-cell>
        </table:table-row>
        <table:table-row>
          <table:table-cell table:style-name="TableCell">
            <text:p>28</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FRANCISCA JORGIANA BRAGA, CARGO: ASSESORA ADMINISTRATIVA, SECRETARIA: CÂMARA MUNICIPAL DE CROATÁ</text:p>
          </table:table-cell>
        </table:table-row>
        <table:table-row>
          <table:table-cell table:style-name="TableCell">
            <text:p>27</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ANTONIO TIAGO RIBEIRO NUNES, CARGO: DIRETOR DE COMUNICAÇÃO, SECRETARIA: CÂMARA MUNICIPAL DE CROATÁ</text:p>
          </table:table-cell>
        </table:table-row>
        <table:table-row>
          <table:table-cell table:style-name="TableCell">
            <text:p>26</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FABIANA ALVES SOUSA, CARGO: ASSESORA ADMINISTRATIVA, SECRETARIA: CÂMARA MUNICIPAL DE CROATÁ</text:p>
          </table:table-cell>
        </table:table-row>
        <table:table-row>
          <table:table-cell table:style-name="TableCell">
            <text:p>25</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ANA CAROLINA DE ARAÚJO BERNARDO, CARGO: CONTROLADORA GERAL, SECRETARIA: CÂMARA MUNICIPAL DE CROATÁ</text:p>
          </table:table-cell>
        </table:table-row>
        <table:table-row>
          <table:table-cell table:style-name="TableCell">
            <text:p>24</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ROSIANE RENATA SOUSA DO NASCIMENTO, CARGO: SECRETÁRIA EXECUTIVA, SECRETARIA: CÂMARA MUNICIPAL DE CROATÁ</text:p>
          </table:table-cell>
        </table:table-row>
        <table:table-row>
          <table:table-cell table:style-name="TableCell">
            <text:p>23</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ANTONIA ELENILDA DE SOUSA, CARGO: ASSESSOR ESPECIAL DA PRESIDÊNCIA, SECRETARIA: CÂMARA MUNICIPAL DE CROATÁ</text:p>
          </table:table-cell>
        </table:table-row>
        <table:table-row>
          <table:table-cell table:style-name="TableCell">
            <text:p>22</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MAKSOEL NOBRE DO NASCIMENTO, CARGO: TESOUREIRO, SECRETARIA: CÂMARA MUNICIPAL DE CROATÁ</text:p>
          </table:table-cell>
        </table:table-row>
        <table:table-row>
          <table:table-cell table:style-name="TableCell">
            <text:p>21</text:p>
          </table:table-cell>
          <table:table-cell table:style-name="TableCell">
            <text:p>2021-12-31</text:p>
          </table:table-cell>
          <table:table-cell table:style-name="TableCell">
            <text:p/>
          </table:table-cell>
          <table:table-cell table:style-name="TableCell">
            <text:p>5</text:p>
          </table:table-cell>
          <table:table-cell table:style-name="TableCell">
            <text:p>EXONERAÇÃO, AGENTE: NEWTON BEVILAQUA DIAS JUNIOR, CARGO: ASSESSOR PARLAMENTAR , SECRETARIA: CÂMARA MUNICIPAL DE CROATÁ</text:p>
          </table:table-cell>
        </table:table-row>
        <table:table-row>
          <table:table-cell table:style-name="TableCell">
            <text:p>115</text:p>
          </table:table-cell>
          <table:table-cell table:style-name="TableCell">
            <text:p>2021-12-10</text:p>
          </table:table-cell>
          <table:table-cell table:style-name="TableCell">
            <text:p>SOLICITAÇÃO DE PAGAMENTO DE (01) DIÁRIA PARA CUSTEAR O DESLOCAMENTO DO MUNICÍPIO DE CROATÁ ATÉ A CIDADE DE FORTALEZA PARA PARTICIPAR JUNTO A COMISSÃO DE ORÇAMENTO,FINANÇAS E TRIBUTAÇÃO DA ASSEMBLEIA LEGISLATIVA DO ESTADO DO CEARÁ,PARA INSERÇÃO DE PROPOSTA NA LOA 2022,CONFORME OFICIO EM ANEXO.</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12-09</text:p>
          </table:table-cell>
          <table:table-cell table:style-name="TableCell">
            <text:p>SOLICITAÇÃO DE PAGAMENTO DE (01) DIÁRIA PARA CUSTEAR O DESLOCAMENTO DO DISTRITO DE BARRA DO SOTERO À SEDE DO MUNICÍPIO DE CROATÁ COM OBJETIVO DE PARTICIPAR DA SESSÃO ORDINÁRIA DE Nº 1028 DO PODER LEGISLATIVO MUNICIPAL.</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1-12-09</text:p>
          </table:table-cell>
          <table:table-cell table:style-name="TableCell">
            <text:p>SOLICITAÇÃO DE PAGAMENTO DE (01) DIÁRIA PARA CUSTEAR O DESLOCAMENTO DO DISTRITO DE SANTA TERESA À SEDE DO MUNICÍPIO DE CROATÁ COM OBJETIVO DE PARTICIPAR DA SESSÃO ORDINÁRIA DE Nº 1028 DO PODER LEGISLATIVO MUNICIPAL</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1-12-09</text:p>
          </table:table-cell>
          <table:table-cell table:style-name="TableCell">
            <text:p>SOLICITAÇÃO DE PAGAMENTO DE (01) DIÁRIA PARA CUSTEAR O DESLOCAMENTO DO DISTRITO DE BETÂNIA À SEDE DO MUNICÍPIO DE CROATÁ COM OBJETIVO DE PARTICIPAR DA SESSÃO ORDINÁRIA DE Nº 1028 DO PODER LEGISLATIVO MUNICIPAL</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1-12-09</text:p>
          </table:table-cell>
          <table:table-cell table:style-name="TableCell">
            <text:p>SOLICITAÇÃO DE PAGAMENTO DE (01) DIÁRIA PARA CUSTEAR O DESLOCAMENTO DO DISTRITO DE BARRA DO SOTERO À SEDE DO MUNICÍPIO DE CROATÁ COM OBJETIVO DE PARTICIPAR DA SESSÃO ORDINÁRIA DE Nº 1028 DO PODER LEGISLATIVO MUNICIPAL</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1-11-30</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1-11-30</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cell table:style-name="TableCell">
            <text:p>5</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row>
        <table:table-row>
          <table:table-cell table:style-name="TableCell">
            <text:p>109</text:p>
          </table:table-cell>
          <table:table-cell table:style-name="TableCell">
            <text:p>2021-11-30</text:p>
          </table:table-cell>
          <table:table-cell table:style-name="TableCell">
            <text:p/>
          </table:table-cell>
          <table:table-cell table:style-name="TableCell">
            <text:p>1</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row>
        <table:table-row>
          <table:table-cell table:style-name="TableCell">
            <text:p>108</text:p>
          </table:table-cell>
          <table:table-cell table:style-name="TableCell">
            <text:p>2021-11-30</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1-11-30</text:p>
          </table:table-cell>
          <table:table-cell table:style-name="TableCell">
            <text:p>SOLICITAÇÃO DE PAGAMENTO DE (01) DIÁRIA NO VALOR DE R$ 240,00 PARA CUSTEAR O DESLOCAMENTO DO MUNICÍPIO DE CROATÁ ATÉ A CIDADE DE CAMOCIM COM OBJETIVO DE PARTICIPAR DO SEMINÁRIO PARA APRESENTAÇÃO DO PROJETO DE LEI ORÇAMENTÁRIA 2022,REALIZADA PELA COMISSÃO DE ORÇAMENTO,FINANÇAS E TRIBUTAÇÃO DA ASSEMBLEIA LEGISLATIVA DO ESTADO DO CEARÁ NO DIA 30 DE NOVEMBRO DE 2021.</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11-25</text:p>
          </table:table-cell>
          <table:table-cell table:style-name="TableCell">
            <text:p>SOLICITAÇÃO DE PAGAMENTO DE (01) DIÁRIA PARA CUSTEAR O DESLOCAMENTO DO DISTRITO DE BARRA DO SOTERO À SEDE DO MUNICÍPIO DE CROATÁ COM OBJETIVO DE PARTICIPAR DA SESSÃO ORDINÁRIA DE Nº 1027 DO PODER LEGISLATIVO MUNICIPAL.</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1-11-25</text:p>
          </table:table-cell>
          <table:table-cell table:style-name="TableCell">
            <text:p>SOLICITAÇÃO DE PAGAMENTO DE (01) DIÁRIA PARA CUSTEAR O DESLOCAMENTO DO DISTRITO DE SANTA TERESA À SEDE DO MUNICÍPIO DE CROATÁ COM OBJETIVO DE PARTICIPAR DA SESSÃO ORDINÁRIA DE Nº 1027 DO PODER LEGISLATIVO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1-25</text:p>
          </table:table-cell>
          <table:table-cell table:style-name="TableCell">
            <text:p>SOLICITAÇÃO DE PAGAMENTO DE (01) DIÁRIA PARA CUSTEAR O DESLOCAMENTO DO DISTRITO DE BETÂNIA À SEDE DO MUNICÍPIO DE CROATÁ COM OBJETIVO DE PARTICIPAR DA SESSÃO ORDINÁRIA DE Nº 1027 DO PODER LEGISLATIVO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1-25</text:p>
          </table:table-cell>
          <table:table-cell table:style-name="TableCell">
            <text:p>SOLICITAÇÃO DE PAGAMENTO DE (01) DIÁRIA PARA CUSTEAR O DESLOCAMENTO DO DISTRITO DE BETÂNIA À SEDE DO MUNICÍPIO DE CROATÁ COM OBJETIVO DE PARTICIPAR DA SESSÃO ORDINÁRIA DE Nº 1027 DO PODER LEGISLATIVO MUNICIPAL</text:p>
          </table:table-cell>
          <table:table-cell table:style-name="TableCell">
            <text:p>5</text:p>
          </table:table-cell>
          <table:table-cell table:style-name="TableCell">
            <text:p/>
          </table:table-cell>
        </table:table-row>
        <table:table-row>
          <table:table-cell table:style-name="TableCell">
            <text:p>103</text:p>
          </table:table-cell>
          <table:table-cell table:style-name="TableCell">
            <text:p>2021-11-25</text:p>
          </table:table-cell>
          <table:table-cell table:style-name="TableCell">
            <text:p>SOLICITAÇÃO DE PAGAMENTO DE (01) DIÁRIA PARA CUSTEAR O DESLOCAMENTO DO DISTRITO DE BARRA DO SOTERO À SEDE DO MUNICÍPIO DE CROATÁ COM OBJETIVO DE PARTICIPAR DA SESSÃO ORDINÁRIA DE Nº 1027 DO PODER LEGISLATIVO MUNICIPAL</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1-11-11</text:p>
          </table:table-cell>
          <table:table-cell table:style-name="TableCell">
            <text:p>SOLICITAÇÃO DE PAGAMENTO DE (01) DIÁRIA PARA CUSTEAR O DESLOCAMENTO DO DISTRITO DE BARRA DO SOTERO À SEDE DO MUNICÍPIO DE CROATÁ COM OBJETIVO DE PARTICIPAR DA SESSÃO ORDINÁRIA DE Nº 1026 DO PODER LEGISLATIVO MUNICIPAL</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1-11-11</text:p>
          </table:table-cell>
          <table:table-cell table:style-name="TableCell">
            <text:p>SOLICITAÇÃO DE PAGAMENTO DE (01) DIÁRIA PARA CUSTEAR O DESLOCAMENTO DO DISTRITO DE BARRA DO SOTERO À SEDE DO MUNICÍPIO DE CROATÁ COM OBJETIVO DE PARTICIPAR DA SESSÃO ORDINÁRIA DE Nº 1026 DO PODER LEGISLATIVO MUNICIPAL.</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11-11</text:p>
          </table:table-cell>
          <table:table-cell table:style-name="TableCell">
            <text:p>SOLICITAÇÃO DE PAGAMENTO DE (01) DIÁRIA PARA CUSTEAR O DESLOCAMENTO DO DISTRITO DE SANTA TERESA À SEDE DO MUNICÍPIO DE CROATÁ COM OBJETIVO DE PARTICIPAR DA SESSÃO ORDINÁRIA DE Nº 1026 DO PODER LEGISLATIVO MUNICIPAL</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11-11</text:p>
          </table:table-cell>
          <table:table-cell table:style-name="TableCell">
            <text:p>SOLICITAÇÃO DE PAGAMENTO DE (01) DIÁRIA PARA CUSTEAR O DESLOCAMENTO DO DISTRITO DE BETÂNIA À SEDE DO MUNICÍPIO DE CROATÁ COM OBJETIVO DE PARTICIPAR DA SESSÃO ORDINÁRIA DE Nº 1026 DO PODER LEGISLATIVO MUNICIP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11-01</text:p>
          </table:table-cell>
          <table:table-cell table:style-name="TableCell">
            <text:p>NOMEAÇÃO, AGENTE: JOSE BEZERRA DA COST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9</text:p>
          </table:table-cell>
          <table:table-cell table:style-name="TableCell">
            <text:p>2021-10-29</text:p>
          </table:table-cell>
          <table:table-cell table:style-name="TableCell">
            <text:p/>
          </table:table-cell>
          <table:table-cell table:style-name="TableCell">
            <text:p>5</text:p>
          </table:table-cell>
          <table:table-cell table:style-name="TableCell">
            <text:p>EXONERAÇÃO, AGENTE: JOSÉ FERREIRA DE ARAÚJO, CARGO: ASSESSOR ADMINISTRATIVO, SECRETARIA: CÂMARA MUNICIPAL DE CROATÁ</text:p>
          </table:table-cell>
        </table:table-row>
        <table:table-row>
          <table:table-cell table:style-name="TableCell">
            <text:p>98</text:p>
          </table:table-cell>
          <table:table-cell table:style-name="TableCell">
            <text:p>2021-10-21</text:p>
          </table:table-cell>
          <table:table-cell table:style-name="TableCell">
            <text:p>SOLICITAÇÃO DE PAGAMENTO DE (01) DIÁRIA PARA CUSTEAR O DESLOCAMENTO DA ZONA RURAL,URUÇU I ,DISTRITO DE LAGOA DA CRUZ À SEDE DO MUNICÍPIO DE CROATÁ COM OBJETIVO DE PARTICIPAR DA SESSÃO ORDINÁRIA DE Nº 1025 DO PODER LEGISLATIVO MUNICIPAL</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1-10-21</text:p>
          </table:table-cell>
          <table:table-cell table:style-name="TableCell">
            <text:p>SOLICITAÇÃO DE PAGAMENTO DE (01) DIÁRIA PARA CUSTEAR O DESLOCAMENTO DO DISTRITO DE SANTA TERESA À SEDE DO MUNICÍPIO DE CROATÁ COM OBJETIVO DE PARTICIPAR DA SESSÃO ORDINÁRIA DE Nº 1025 DO PODER LEGISLATIVO MUNICIPAL</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1-10-21</text:p>
          </table:table-cell>
          <table:table-cell table:style-name="TableCell">
            <text:p>SOLICITAÇÃO DE PAGAMENTO DE (01) DIÁRIA PARA CUSTEAR O DESLOCAMENTO DO DISTRITO DE BETÂNIA À SEDE DO MUNICÍPIO DE CROATÁ COM OBJETIVO DE PARTICIPAR DA SESSÃO ORDINÁRIA DE Nº 1025 DO PODER LEGISLATIVO MUNICIPAL</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10-21</text:p>
          </table:table-cell>
          <table:table-cell table:style-name="TableCell">
            <text:p>SOLICITAÇÃO DE PAGAMENTO DE (01) DIÁRIA PARA CUSTEAR O DESLOCAMENTO DO DISTRITO DE BARRA DO SOTERO À SEDE DO MUNICÍPIO DE CROATÁ COM OBJETIVO DE PARTICIPAR DA SESSÃO ORDINÁRIA DE Nº 1025 DO PODER LEGISLATIVO MUNICIP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10-13</text:p>
          </table:table-cell>
          <table:table-cell table:style-name="TableCell">
            <text:p/>
          </table:table-cell>
          <table:table-cell table:style-name="TableCell">
            <text:p>6</text:p>
          </table:table-cell>
          <table:table-cell table:style-name="TableCell">
            <text:p>DISPÕE SOBRE A PRESTAÇÃO DE CONTAS DE GOVERNO DO EX PREFEITO ANTÔNIO FELINTO FILHO, EXERCÍCIO DE 2015.</text:p>
          </table:table-cell>
        </table:table-row>
        <table:table-row>
          <table:table-cell table:style-name="TableCell">
            <text:p>94</text:p>
          </table:table-cell>
          <table:table-cell table:style-name="TableCell">
            <text:p>2021-10-08</text:p>
          </table:table-cell>
          <table:table-cell table:style-name="TableCell">
            <text:p>SOLICITAÇÃO DE PAGAMENTO DE (01) DIÁRIA NO VALOR DE R$ 320,00,PARA CUSTEAR O DESLOCAMENTO DO MUNICIPIO DE CROATÁ ATÉ A CAPITAL FORTALEZA COM OBJETIVO DE PARTICIPAR DO EVENTO EM COMEMORAÇÃO AO DIA DO VEREADOR,REALIZANDO PELA UVC-UNIÃO DOS VEREADORES E CÂMARAS DO CEARÁ NO DIA 08 DE OUTUBRO DE 2021.</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1-10-08</text:p>
          </table:table-cell>
          <table:table-cell table:style-name="TableCell">
            <text:p>SOLICITAÇÃO DE PAGAMENTO DE (01) DIÁRIA NO VALOR DE R$ 120,00 PARA CUSTEAR O DESLOCAMENTO DO MUNICIPIO DE CROATÁ ATÉ A CAPITAL FORTALEZA COM OBJETIVO DE ACOMPANHAR A PRESIDENTE Á SEDE DA UVC- UNIÃO DOS VEREADOES E CÂMARAS DO CEARÁ NO DIA 02 DE AGOSTO DE 2021, NA CONDIÇÃO DE CONDUTOR DE VEÍCUL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1-10-07</text:p>
          </table:table-cell>
          <table:table-cell table:style-name="TableCell">
            <text:p>SOLICITAÇÃO DE PAGAMENTO DE (01) DIÁRIA PARA CUSTEAR O DESLOCAMENTO DA ZONA RURAL,URUÇU I ,DISTRITO DE LAGOA DA CRUZ À SEDE DO MUNICÍPIO DE CROATÁ COM OBJETIVO DE PARTICIPAR DA SESSÃO ORDINÁRIA DE Nº 1024 DO PODER LEGISLATIVO MUNICIPAL</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1-10-07</text:p>
          </table:table-cell>
          <table:table-cell table:style-name="TableCell">
            <text:p>SOLICITAÇÃO DE PAGAMENTO DE (01) DIÁRIA PARA CUSTEAR O DESLOCAMENTO DO DISTRITO DE SANTA TERESA À SEDE DO MUNICÍPIO DE CROATÁ COM OBJETIVO DE PARTICIPAR DA SESSÃO ORDINÁRIA DE Nº 1024 DO PODER LEGISLATIVO MUNICIPAL</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1-10-07</text:p>
          </table:table-cell>
          <table:table-cell table:style-name="TableCell">
            <text:p>SOLICITAÇÃO DE PAGAMENTO DE (01) DIÁRIA PARA CUSTEAR O DESLOCAMENTO DO DISTRITO DE SANTA TERESA À SEDE DO MUNICÍPIO DE CROATÁ COM OBJETIVO DE PARTICIPAR DA SESSÃO ORDINÁRIA DE Nº 1024 DO PODER LEGISLATIVO MUNICIPAL</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10-07</text:p>
          </table:table-cell>
          <table:table-cell table:style-name="TableCell">
            <text:p>SOLICITAÇÃO DE PAGAMENTO DE (01) DIÁRIA PARA CUSTEAR O DESLOCAMENTO DO DISTRITO DE BARRA DO SOTERO À SEDE DO MUNICÍPIO DE CROATÁ COM OBJETIVO DE PARTICIPAR DA SESSÃO ORDINÁRIA DE Nº 1024 DO PODER LEGISLATIVO MUNICIP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1-09-29</text:p>
          </table:table-cell>
          <table:table-cell table:style-name="TableCell">
            <text:p>SOLICITAÇÃO DE PAGAMENTO DE (01) DIÁRIA PARA CUSTEAR O DESLOCAMENTO DO DISTRITO DE BETÂNIA À SEDE DO MUNICÍPIO DE CROATÁ COM OBJETIVO DE PARTICIPAR DA SESSÃO ORDINÁRIA DE Nº 1023 DO PODER LEGISLATIVO MUNICIPAL</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1-09-23</text:p>
          </table:table-cell>
          <table:table-cell table:style-name="TableCell">
            <text:p>SOLICITAÇÃO DE PAGAMENTO DE (01) DIÁRIA PARA CUSTEAR O DESLOCAMENTO DA ZONA RURAL,URUÇU I ,DISTRITO DE LAGOA DA CRUZ À SEDE DO MUNICÍPIO DE CROATÁ COM OBJETIVO DE PARTICIPAR DA SESSÃO ORDINÁRIA DE Nº 1023 DO PODER LEGISLATIVO MUNICIP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1-09-23</text:p>
          </table:table-cell>
          <table:table-cell table:style-name="TableCell">
            <text:p>SOLICITAÇÃO DE PAGAMENTO DE (01) DIÁRIA PARA CUSTEAR O DESLOCAMENTO DO DISTRITO DE SANTA TERESA À SEDE DO MUNICÍPIO DE CROATÁ COM OBJETIVO DE PARTICIPAR DA SESSÃO ORDINÁRIA DE Nº 1023 DO PODER LEGISLATIVO MUNICIP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1-09-23</text:p>
          </table:table-cell>
          <table:table-cell table:style-name="TableCell">
            <text:p>SOLICITAÇÃO DE PAGAMENTO DE (01) DIÁRIA PARA CUSTEAR O DESLOCAMENTO DO DISTRITO DE BARRA DO SOTERO À SEDE DO MUNICÍPIO DE CROATÁ COM OBJETIVO DE PARTICIPAR DA SESSÃO ORDINÁRIA DE Nº 1023 DO PODER LEGISLATIVO MUNICIPAL</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1-09-02</text:p>
          </table:table-cell>
          <table:table-cell table:style-name="TableCell">
            <text:p>SOLICITAÇÃO DE PAGAMENTO DE (01) DIÁRIA PARA CUSTEAR O DESLOCAMENTO DA ZONA RURAL,URUÇU I ,DISTRITO DE LAGOA DA CRUZ À SEDE DO MUNICÍPIO DE CROATÁ COM OBJETIVO DE PARTICIPAR DA SESSÃO ORDINÁRIA DE Nº 1022 DO PODER LEGISLATIVO MUNICIPAL</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1-09-02</text:p>
          </table:table-cell>
          <table:table-cell table:style-name="TableCell">
            <text:p>SOLICITAÇÃO DE PAGAMENTO DE (01) DIÁRIA PARA CUSTEAR O DESLOCAMENTO DO DISTRITO DE SANTA TERESA À SEDE DO MUNICÍPIO DE CROATÁ COM OBJETIVO DE PARTICIPAR DA SESSÃO ORDINÁRIA DE Nº 1022 DO PODER LEGISLATIVO MUNICIPAL</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1-09-02</text:p>
          </table:table-cell>
          <table:table-cell table:style-name="TableCell">
            <text:p>SOLICITAÇÃO DE PAGAMENTO DE (01) DIÁRIA PARA CUSTEAR O DESLOCAMENTO DO DISTRITO DE BETÂNIA À SEDE DO MUNICÍPIO DE CROATÁ COM OBJETIVO DE PARTICIPAR DA SESSÃO ORDINÁRIA DE Nº 1022 DO PODER LEGISLATIVO MUNICIPAL</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1-09-02</text:p>
          </table:table-cell>
          <table:table-cell table:style-name="TableCell">
            <text:p>SOLICITAÇÃO DE PAGAMENTO DE (01) DIÁRIA PARA CUSTEAR O DESLOCAMENTO DO DISTRITO DE BARRA DO SOTERO À SEDE DO MUNICÍPIO DE CROATÁ COM OBJETIVO DE PARTICIPAR DA SESSÃO ORDINÁRIA DE Nº 1022 DO PODER LEGISLATIVO MUNICIPAL.</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1-09-02</text:p>
          </table:table-cell>
          <table:table-cell table:style-name="TableCell">
            <text:p>SOLICITAÇÃO DE PAGAMENTO DE (01) DIÁRIA PARA CUSTEAR O DESLOCAMENTO DA ZONA RURAL,URUÇU I ,DISTRITO DE LAGOA DA CRUZ À SEDE DO MUNICÍPIO DE CROATÁ COM OBJETIVO DE PARTICIPAR DA SESSÃO ORDINÁRIA DE Nº 1022 DO PODER LEGISLATIVO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9-01</text:p>
          </table:table-cell>
          <table:table-cell table:style-name="TableCell">
            <text:p>NOMEAÇÃO, AGENTE: FRANCISCA LILIAN MARTINS DA SILV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79</text:p>
          </table:table-cell>
          <table:table-cell table:style-name="TableCell">
            <text:p>2021-08-19</text:p>
          </table:table-cell>
          <table:table-cell table:style-name="TableCell">
            <text:p>SOLICITAÇÃO DE PAGAMENTO DE (01) DIÁRIA PARA CUSTEAR O DESLOCAMENTO DA ZONA RURAL,URUÇU I ,DISTRITO DE LAGOA DA CRUZ À SEDE DO MUNICÍPIO DE CROATÁ COM OBJETIVO DE PARTICIPAR DA SESSÃO ORDINÁRIA DE Nº 1021 DO PODER LEGISLATIVO MUNICIPAL</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1-08-19</text:p>
          </table:table-cell>
          <table:table-cell table:style-name="TableCell">
            <text:p>SOLICITAÇÃO DE PAGAMENTO DE (01) DIÁRIA PARA CUSTEAR O DESLOCAMENTO DO DISTRITO DE SANTA TERESA À SEDE DO MUNICÍPIO DE CROATÁ COM OBJETIVO DE PARTICIPAR DA SESSÃO ORDINÁRIA DE Nº 1021 DO PODER LEGISLATIVO MUNICIPAL</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1-08-19</text:p>
          </table:table-cell>
          <table:table-cell table:style-name="TableCell">
            <text:p>SOLICITAÇÃO DE PAGAMENTO DE (01) DIÁRIA PARA CUSTEAR O DESLOCAMENTO DO DISTRITO DE BETÂNIA À SEDE DO MUNICÍPIO DE CROATÁ COM OBJETIVO DE PARTICIPAR DA SESSÃO ORDINÁRIA DE Nº 1021 DO PODER LEGISLATIVO MUNICIPAL</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1-08-19</text:p>
          </table:table-cell>
          <table:table-cell table:style-name="TableCell">
            <text:p>SOLICITAÇÃO DE PAGAMENTO DE (01) DIÁRIA PARA CUSTEAR O DESLOCAMENTO DO DISTRITO DE BARRA DO SOTERO À SEDE DO MUNICÍPIO DE CROATÁ COM OBJETIVO DE PARTICIPAR DA SESSÃO ORDINÁRIA DE Nº 1021 DO PODER LEGISLATIVO MUNICIPAL.</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1-08-19</text:p>
          </table:table-cell>
          <table:table-cell table:style-name="TableCell">
            <text:p>SOLICITAÇÃO DE PAGAMENTO DE (01) DIÁRIA PARA CUSTEAR O DESLOCAMENTO DA ZONA RURAL,URUÇU I ,DISTRITO DE LAGOA DA CRUZ À SEDE DO MUNICÍPIO DE CROATÁ COM OBJETIVO DE PARTICIPAR DA SESSÃO ORDINÁRIA DE Nº 1021 DO PODER LEGISLATIVO MUNICIPAL</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1-08-05</text:p>
          </table:table-cell>
          <table:table-cell table:style-name="TableCell">
            <text:p>SOLICITAÇÃO DE PAGAMENTO DE (01) DIÁRIA PARA CUSTEAR O DESLOCAMENTO DA ZONA RURAL,URUÇU I ,DISTRITO DE LAGOA DA CRUZ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1-08-05</text:p>
          </table:table-cell>
          <table:table-cell table:style-name="TableCell">
            <text:p>SOLICITAÇÃO DE PAGAMENTO DE (01) DIÁRIA PARA CUSTEAR O DESLOCAMENTO DO DISTRITO DE REPARTIÇÃO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1-08-05</text:p>
          </table:table-cell>
          <table:table-cell table:style-name="TableCell">
            <text:p>SOLICITAÇÃO DE PAGAMENTO DE (01) DIÁRIA PARA CUSTEAR O DESLOCAMENTO DO DISTRITO DE SANTA TERESA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1-08-05</text:p>
          </table:table-cell>
          <table:table-cell table:style-name="TableCell">
            <text:p>SOLICITAÇÃO DE PAGAMENTO DE (01) DIÁRIA PARA CUSTEAR O DESLOCAMENTO DO DISTRITO DE BETÂNIA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1-08-05</text:p>
          </table:table-cell>
          <table:table-cell table:style-name="TableCell">
            <text:p>SOLICITAÇÃO DE PAGAMENTO DE (01) DIÁRIA PARA CUSTEAR O DESLOCAMENTO DO DISTRITO DE BARRA DO SOTERO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1-08-05</text:p>
          </table:table-cell>
          <table:table-cell table:style-name="TableCell">
            <text:p>SOLICITAÇÃO DE PAGAMENTO DE (01) DIÁRIA PARA CUSTEAR O DESLOCAMENTO DA ZONA RURAL,URUÇU I ,DISTRITO DE LAGOA DA CRUZ À SEDE DO MUNICÍPIO DE CROATÁ COM OBJETIVO DE PARTICIPAR DA SESSÃO ORDINÁRIA DE Nº 1020 DO PODER LEGISLATIVO MUNICIPAL</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08-02</text:p>
          </table:table-cell>
          <table:table-cell table:style-name="TableCell">
            <text:p>SOLICITAÇÃO DE PAGAMENTO DE (01) DIÁRIA NO VALOR DE R$ 120,00 PARA CUSTEAR O DESLOCAMENTO DO MUNICIPIO DE CROATÁ ATÉ A CAPITAL FORTALEZA COM OBJETIVO DE ACOMPANHAR A PRESIDENTE Á SEDE DA UVC- UNIÃO DOS VEREADOES E CÂMARAS DO CEARÁ NO DIA 02 DE AGOSTO DE 2021, NA CONDIÇÃO DE CONDUTOR DE VEÍCUL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6-29</text:p>
          </table:table-cell>
          <table:table-cell table:style-name="TableCell">
            <text:p>SOLICITAÇÃO DE PAGAMENTO DE (01) DIÁRIA PARA CUSTEAR O DESLOCAMENTO DO DISTRITO DE REPARTIÇÃO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6-29</text:p>
          </table:table-cell>
          <table:table-cell table:style-name="TableCell">
            <text:p>SOLICITAÇÃO DE PAGAMENTO DE (01) DIÁRIA PARA CUSTEAR O DESLOCAMENTO DO DISTRITO DE SANTA TERESA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6-29</text:p>
          </table:table-cell>
          <table:table-cell table:style-name="TableCell">
            <text:p>SOLICITAÇÃO DE PAGAMENTO DE (01) DIÁRIA PARA CUSTEAR O DESLOCAMENTO DO DISTRITO DE BETÂNIA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6-29</text:p>
          </table:table-cell>
          <table:table-cell table:style-name="TableCell">
            <text:p>SOLICITAÇÃO DE PAGAMENTO DE (01) DIÁRIA PARA CUSTEAR O DESLOCAMENTO DO DISTRITO DE BARRA DO SOTERO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6-29</text:p>
          </table:table-cell>
          <table:table-cell table:style-name="TableCell">
            <text:p>SOLICITAÇÃO DE PAGAMENTO DE (01) DIÁRIA PARA CUSTEAR O DESLOCAMENTO DO DISTRITO DE BARRA DO SOTERO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1-06-29</text:p>
          </table:table-cell>
          <table:table-cell table:style-name="TableCell">
            <text:p>SOLICITAÇÃO DE PAGAMENTO DE (01) DIÁRIA PARA CUSTEAR O DESLOCAMENTO DA ZONA RURAL,URUÇU I ,DISTRITO DE LAGOA DA CRUZ À SEDE DO MUNICÍPIO DE CROATÁ COM OBJETIVO DE PARTICIPAR DA SESSÃO ORDINÁRIA DE Nº 1019 DO PODER LEGISLATIVO MUNICIPAL</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6-29</text:p>
          </table:table-cell>
          <table:table-cell table:style-name="TableCell">
            <text:p>Detalhamento da portaria
SOLICITAÇÃO DE PAGAMENTO DE (01) DIÁRIA NO VALOR DE R$ 120,00 PARA CUSTEAR O DESLOCAMENTO DO MUNICIPIO DE CROATÁ ATÉ A CAPITAL FORTALEZA COM OBJETIVO DE ACOMPANHAR A PRESIDENTE Á SEDE DA UVC- UNIÃO DOS VEREADOES E CÂMARAS DO CEARÁ NO DIA 29 DE JUNHO DE 2021, NA CONDIÇÃO DE CONDUTOR DE VEÍCULO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6-28</text:p>
          </table:table-cell>
          <table:table-cell table:style-name="TableCell">
            <text:p/>
          </table:table-cell>
          <table:table-cell table:style-name="TableCell">
            <text:p>6</text:p>
          </table:table-cell>
          <table:table-cell table:style-name="TableCell">
            <text:p>DISPÕE SOBRE A PRESTAÇÃO DE CONTAS DE GOVERNO DO EX-PREFEITO ANTÔNIO FELINTO FILHO, EXERCÍCIO DE 2014.</text:p>
          </table:table-cell>
        </table:table-row>
        <table:table-row>
          <table:table-cell table:style-name="TableCell">
            <text:p>60</text:p>
          </table:table-cell>
          <table:table-cell table:style-name="TableCell">
            <text:p>2021-06-24</text:p>
          </table:table-cell>
          <table:table-cell table:style-name="TableCell">
            <text:p>SOLICITAÇÃO DE PAGAMENTO DE (01) DIÁRIA PARA CUSTEAR O DESLOCAMENTO DO DISTRITO DE REPARTIÇÃO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1-06-24</text:p>
          </table:table-cell>
          <table:table-cell table:style-name="TableCell">
            <text:p>SOLICITAÇÃO DE PAGAMENTO DE (01) DIÁRIA PARA CUSTEAR O DESLOCAMENTO DO DISTRITO DE SANTA TERESA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1-06-24</text:p>
          </table:table-cell>
          <table:table-cell table:style-name="TableCell">
            <text:p>SOLICITAÇÃO DE PAGAMENTO DE (01) DIÁRIA PARA CUSTEAR O DESLOCAMENTO DO DISTRITO DE BETÂNIA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1-06-24</text:p>
          </table:table-cell>
          <table:table-cell table:style-name="TableCell">
            <text:p>SOLICITAÇÃO DE PAGAMENTO DE (01) DIÁRIA PARA CUSTEAR O DESLOCAMENTO DO DISTRITO DE BARRA DO SOTERO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1-06-24</text:p>
          </table:table-cell>
          <table:table-cell table:style-name="TableCell">
            <text:p>SOLICITAÇÃO DE PAGAMENTO DE (01) DIÁRIA PARA CUSTEAR O DESLOCAMENTO DO DISTRITO DE BARRA DO SOTERO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1-06-24</text:p>
          </table:table-cell>
          <table:table-cell table:style-name="TableCell">
            <text:p>SOLICITAÇÃO DE PAGAMENTO DE (01) DIÁRIA PARA CUSTEAR O DESLOCAMENTO DA ZONA RURAL,URUÇU I ,DISTRITO DE LAGOA DA CRUZ À SEDE DO MUNICÍPIO DE CROATÁ COM OBJETIVO DE PARTICIPAR DA SESSÃO ORDINÁRIA DE Nº 1018 DO PODER LEGISLATIVO MUNICIPAL</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1-06-17</text:p>
          </table:table-cell>
          <table:table-cell table:style-name="TableCell">
            <text:p>SOLICITAÇÃO DE PAGAMENTO DE (01) DIÁRIA PARA CUSTEAR O DESLOCAMENTO DO DISTRITO DE REPARTIÇÃO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6-17</text:p>
          </table:table-cell>
          <table:table-cell table:style-name="TableCell">
            <text:p>SOLICITAÇÃO DE PAGAMENTO DE (01) DIÁRIA PARA CUSTEAR O DESLOCAMENTO DO DISTRITO DE SANTA TERESA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1-06-17</text:p>
          </table:table-cell>
          <table:table-cell table:style-name="TableCell">
            <text:p>SOLICITAÇÃO DE PAGAMENTO DE (01) DIÁRIA PARA CUSTEAR O DESLOCAMENTO DO DISTRITO DE BETÂNIA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6-17</text:p>
          </table:table-cell>
          <table:table-cell table:style-name="TableCell">
            <text:p>SOLICITAÇÃO DE PAGAMENTO DE (01) DIÁRIA PARA CUSTEAR O DESLOCAMENTO DO DISTRITO DE BARRA DO SOTERO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1-06-17</text:p>
          </table:table-cell>
          <table:table-cell table:style-name="TableCell">
            <text:p>SOLICITAÇÃO DE PAGAMENTO DE (01) DIÁRIA PARA CUSTEAR O DESLOCAMENTO DO DISTRITO DE BARRA DO SOTERO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1-06-17</text:p>
          </table:table-cell>
          <table:table-cell table:style-name="TableCell">
            <text:p>SOLICITAÇÃO DE PAGAMENTO DE (01) DIÁRIA PARA CUSTEAR O DESLOCAMENTO DA ZONA RURAL,URUÇU I ,DISTRITO DE LAGOA DA CRUZ À SEDE DO MUNICÍPIO DE CROATÁ COM OBJETIVO DE PARTICIPAR DA SESSÃO ORDINÁRIA DE Nº 1017 DO PODER LEGISLATIVO MUNICIPAL</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1-06-10</text:p>
          </table:table-cell>
          <table:table-cell table:style-name="TableCell">
            <text:p>SOLICITAÇÃO DE PAGAMENTO DE (01) DIÁRIA PARA CUSTEAR O DESLOCAMENTO DO DISTRITO DE REPARTIÇÃO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1-06-10</text:p>
          </table:table-cell>
          <table:table-cell table:style-name="TableCell">
            <text:p>SOLICITAÇÃO DE PAGAMENTO DE (01) DIÁRIA PARA CUSTEAR O DESLOCAMENTO DO DISTRITO DE SANTA TERESA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1-06-10</text:p>
          </table:table-cell>
          <table:table-cell table:style-name="TableCell">
            <text:p>SOLICITAÇÃO DE PAGAMENTO DE (01) DIÁRIA PARA CUSTEAR O DESLOCAMENTO DO DISTRITO DE BETÂNIA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6-10</text:p>
          </table:table-cell>
          <table:table-cell table:style-name="TableCell">
            <text:p>SOLICITAÇÃO DE PAGAMENTO DE (01) DIÁRIA PARA CUSTEAR O DESLOCAMENTO DO DISTRITO DE BARRA DO SOTERO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6-10</text:p>
          </table:table-cell>
          <table:table-cell table:style-name="TableCell">
            <text:p>SOLICITAÇÃO DE PAGAMENTO DE (01) DIÁRIA PARA CUSTEAR O DESLOCAMENTO DO DISTRITO DE BARRA DO SOTERO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6-10</text:p>
          </table:table-cell>
          <table:table-cell table:style-name="TableCell">
            <text:p>SOLICITAÇÃO DE PAGAMENTO DE (01) DIÁRIA PARA CUSTEAR O DESLOCAMENTO DA ZONA RURAL,URUÇU I ,DISTRITO DE LAGOA DA CRUZ À SEDE DO MUNICÍPIO DE CROATÁ COM OBJETIVO DE PARTICIPAR DA SESSÃO ORDINÁRIA DE Nº 1016 DO PODER LEGISLATIVO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6-02</text:p>
          </table:table-cell>
          <table:table-cell table:style-name="TableCell">
            <text:p/>
          </table:table-cell>
          <table:table-cell table:style-name="TableCell">
            <text:p>5</text:p>
          </table:table-cell>
          <table:table-cell table:style-name="TableCell">
            <text:p>DESIGNAÇÃO, AGENTE: JOSÉ CLAUDIO MARQUES DE MORAIS, CARGO: MOTORISTA, SECRETARIA: CÂMARA MUNICIPAL DE CROATÁ</text:p>
          </table:table-cell>
        </table:table-row>
        <table:table-row>
          <table:table-cell table:style-name="TableCell">
            <text:p>16</text:p>
          </table:table-cell>
          <table:table-cell table:style-name="TableCell">
            <text:p>2021-06-01</text:p>
          </table:table-cell>
          <table:table-cell table:style-name="TableCell">
            <text:p>NOMEAÇÃO, AGENTE: JOSÉ CLAUDIO MARQUES DE MORAIS,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42a</text:p>
          </table:table-cell>
          <table:table-cell table:style-name="TableCell">
            <text:p>2021-05-27</text:p>
          </table:table-cell>
          <table:table-cell table:style-name="TableCell">
            <text:p>SOLICITAÇÃO DE PAGAMENTO DE (01) DIÁRIA PARA CUSTEAR O DESLOCAMENTO DA ZONA RURAL,URUÇU I ,DISTRITO DE LAGOA DA CRUZ À SEDE DO MUNICÍPIO DE CROATÁ COM OBJETIVO DE PARTICIPAR DA SESSÃO ORDINÁRIA DE Nº 1015 DO PODER LEGISLATIVO MUNICIPAL</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4-22</text:p>
          </table:table-cell>
          <table:table-cell table:style-name="TableCell">
            <text:p>SOLICITAÇÃO DE PAGAMENTO DE (01) DIÁRIA PARA CUSTEAR O DESLOCAMENTO DO DISTRITO DE REPARTIÇÃO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4-22</text:p>
          </table:table-cell>
          <table:table-cell table:style-name="TableCell">
            <text:p>SOLICITAÇÃO DE PAGAMENTO DE (01) DIÁRIA PARA CUSTEAR O DESLOCAMENTO DO DISTRITO DE SANTA TERESA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4-22</text:p>
          </table:table-cell>
          <table:table-cell table:style-name="TableCell">
            <text:p>SOLICITAÇÃO DE PAGAMENTO DE (01) DIÁRIA PARA CUSTEAR O DESLOCAMENTO DO DISTRITO DE BETÂNIA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4-22</text:p>
          </table:table-cell>
          <table:table-cell table:style-name="TableCell">
            <text:p>SOLICITAÇÃO DE PAGAMENTO DE (01) DIÁRIA PARA CUSTEAR O DESLOCAMENTO DO DISTRITO DE BARRA DO SOTERO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4-22</text:p>
          </table:table-cell>
          <table:table-cell table:style-name="TableCell">
            <text:p>SOLICITAÇÃO DE PAGAMENTO DE (01) DIÁRIA PARA CUSTEAR O DESLOCAMENTO DO DISTRITO DE BARRA DO SOTERO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4-22</text:p>
          </table:table-cell>
          <table:table-cell table:style-name="TableCell">
            <text:p>SOLICITAÇÃO DE PAGAMENTO DE (01) DIÁRIA PARA CUSTEAR O DESLOCAMENTO DA ZONA RURAL,URUÇU I ,DISTRITO DE LAGOA DA CRUZ À SEDE DO MUNICÍPIO DE CROATÁ COM OBJETIVO DE PARTICIPAR DA SESSÃO ORDINÁRIA DE Nº 1012 DO PODER LEGISLATIVO MUNICIP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4-22</text:p>
          </table:table-cell>
          <table:table-cell table:style-name="TableCell">
            <text:p/>
          </table:table-cell>
          <table:table-cell table:style-name="TableCell">
            <text:p>6</text:p>
          </table:table-cell>
          <table:table-cell table:style-name="TableCell">
            <text:p>DISPÕE SOBRE A PRESTAÇÃO DE CONTAS ANUAIS DO GOVERNO, NO EXERCÍCIO FINANCEIRO DE 2013 ,DE RESPONSABILIDADE DO SENHOR ANTONIO FELINTO FILHO.</text:p>
          </table:table-cell>
        </table:table-row>
        <table:table-row>
          <table:table-cell table:style-name="TableCell">
            <text:p>36</text:p>
          </table:table-cell>
          <table:table-cell table:style-name="TableCell">
            <text:p>2021-04-08</text:p>
          </table:table-cell>
          <table:table-cell table:style-name="TableCell">
            <text:p>SOLICITAÇÃO DE PAGAMENTO DE (01) DIÁRIA PARA CUSTEAR O DESLOCAMENTO DO DISTRITO DE REPARTIÇÃO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4-08</text:p>
          </table:table-cell>
          <table:table-cell table:style-name="TableCell">
            <text:p>SOLICITAÇÃO DE PAGAMENTO DE (01) DIÁRIA PARA CUSTEAR O DESLOCAMENTO DO DISTRITO DE SANTA TERESA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4-08</text:p>
          </table:table-cell>
          <table:table-cell table:style-name="TableCell">
            <text:p>SOLICITAÇÃO DE PAGAMENTO DE (01) DIÁRIA PARA CUSTEAR O DESLOCAMENTO DO DISTRITO DE BETÂNIA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4-08</text:p>
          </table:table-cell>
          <table:table-cell table:style-name="TableCell">
            <text:p>SOLICITAÇÃO DE PAGAMENTO DE (01) DIÁRIA PARA CUSTEAR O DESLOCAMENTO DO DISTRITO DE BARRA DO SOTERO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4-08</text:p>
          </table:table-cell>
          <table:table-cell table:style-name="TableCell">
            <text:p>SOLICITAÇÃO DE PAGAMENTO DE (01) DIÁRIA PARA CUSTEAR O DESLOCAMENTO DO DISTRITO DE BARRA DO SOTERO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1-04-08</text:p>
          </table:table-cell>
          <table:table-cell table:style-name="TableCell">
            <text:p>SOLICITAÇÃO DE PAGAMENTO DE (01) DIÁRIA PARA CUSTEAR O DESLOCAMENTO DA ZONA RURAL,URUÇU I ,DISTRITO DE LAGOA DA CRUZ À SEDE DO MUNICÍPIO DE CROATÁ COM OBJETIVO DE PARTICIPAR DA SESSÃO ORDINÁRIA DE Nº 1011 DO PODER LEGISLATIVO MUNICIPAL</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3-18</text:p>
          </table:table-cell>
          <table:table-cell table:style-name="TableCell">
            <text:p>SOLICITAÇÃO DE PAGAMENTO DE (01) DIÁRIA PARA CUSTEAR O DESLOCAMENTO DO DISTRITO DE REPARTIÇÃO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3-18</text:p>
          </table:table-cell>
          <table:table-cell table:style-name="TableCell">
            <text:p>SOLICITAÇÃO DE PAGAMENTO DE (01) DIÁRIA PARA CUSTEAR O DESLOCAMENTO DO DISTRITO DE SANTA TERESA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3-18</text:p>
          </table:table-cell>
          <table:table-cell table:style-name="TableCell">
            <text:p>SOLICITAÇÃO DE PAGAMENTO DE (01) DIÁRIA PARA CUSTEAR O DESLOCAMENTO DO DISTRITO DE BETÂNIA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3-18</text:p>
          </table:table-cell>
          <table:table-cell table:style-name="TableCell">
            <text:p>SOLICITAÇÃO DE PAGAMENTO DE (01) DIÁRIA PARA CUSTEAR O DESLOCAMENTO DO DISTRITO DE BARRA DO SOTERO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3-18</text:p>
          </table:table-cell>
          <table:table-cell table:style-name="TableCell">
            <text:p>SOLICITAÇÃO DE PAGAMENTO DE (01) DIÁRIA PARA CUSTEAR O DESLOCAMENTO DO DISTRITO DE BARRA DO SOTERO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3-18</text:p>
          </table:table-cell>
          <table:table-cell table:style-name="TableCell">
            <text:p>SOLICITAÇÃO DE PAGAMENTO DE (01) DIÁRIA PARA CUSTEAR O DESLOCAMENTO DA ZONA RURAL,URUÇU I ,DISTRITO DE LAGOA DA CRUZ À SEDE DO MUNICÍPIO DE CROATÁ COM OBJETIVO DE PARTICIPAR DA SESSÃO ORDINÁRIA DE Nº 1010 DO PODER LEGISLATIVO MUNICIPAL</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3-04</text:p>
          </table:table-cell>
          <table:table-cell table:style-name="TableCell">
            <text:p>SOLICITAÇÃO DE PAGAMENTO DE (01) DIÁRIA PARA CUSTEAR O DESLOCAMENTO DO DISTRITO DE REPARTIÇÃO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3-04</text:p>
          </table:table-cell>
          <table:table-cell table:style-name="TableCell">
            <text:p>SOLICITAÇÃO DE PAGAMENTO DE (01) DIÁRIA PARA CUSTEAR O DESLOCAMENTO DO DISTRITO DE SANTA TERESA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3-04</text:p>
          </table:table-cell>
          <table:table-cell table:style-name="TableCell">
            <text:p>SOLICITAÇÃO DE PAGAMENTO DE (01) DIÁRIA PARA CUSTEAR O DESLOCAMENTO DO DISTRITO DE BETÂNIA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3-04</text:p>
          </table:table-cell>
          <table:table-cell table:style-name="TableCell">
            <text:p>SOLICITAÇÃO DE PAGAMENTO DE (01) DIÁRIA PARA CUSTEAR O DESLOCAMENTO DO DISTRITO DE BARRA DO SOTERO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3-04</text:p>
          </table:table-cell>
          <table:table-cell table:style-name="TableCell">
            <text:p>SOLICITAÇÃO DE PAGAMENTO DE (01) DIÁRIA PARA CUSTEAR O DESLOCAMENTO DO DISTRITO DE BARRA DO SOTERO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3-04</text:p>
          </table:table-cell>
          <table:table-cell table:style-name="TableCell">
            <text:p>SOLICITAÇÃO DE PAGAMENTO DE (01) DIÁRIA PARA CUSTEAR O DESLOCAMENTO DA ZONA RURAL,URUÇU I ,DISTRITO DE LAGOA DA CRUZ À SEDE DO MUNICÍPIO DE CROATÁ COM OBJETIVO DE PARTICIPAR DA SESSÃO ORDINÁRIA DE Nº 1009 DO PODER LEGISLATIVO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25</text:p>
          </table:table-cell>
          <table:table-cell table:style-name="TableCell">
            <text:p>SOLICITAÇÃO DE PAGAMENTO DE (01) DIÁRIA PARA CUSTEAR O DESLOCAMENTO DO DISTRITO DE REPARTIÇÃO À SEDE DO MUNICÍPIO DE CROATÁ COM OBJETIVO DE PARTICIPAR DA SESSÃO ORDINÁRIA DE Nº 1008 DO PODER LEGISLATIVO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2-25</text:p>
          </table:table-cell>
          <table:table-cell table:style-name="TableCell">
            <text:p>SOLICITAÇÃO DE PAGAMENTO DE (01) DIÁRIA PARA CUSTEAR O DESLOCAMENTO DO DISTRITO DE SANTA TERESA À SEDE DO MUNICÍPIO DE CROATÁ COM OBJETIVO DE PARTICIPAR DA SESSÃO ORDINÁRIA DE Nº 1008 DO PODER LEGISLATIVO MUNICIPAL</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2-25</text:p>
          </table:table-cell>
          <table:table-cell table:style-name="TableCell">
            <text:p>SOLICITAÇÃO DE PAGAMENTO DE (01) DIÁRIA PARA CUSTEAR O DESLOCAMENTO DO DISTRITO DE BARRA DO SOTERO À SEDE DO MUNICÍPIO DE CROATÁ COM OBJETIVO DE PARTICIPAR DA SESSÃO ORDINÁRIA DE Nº 1008 DO PODER LEGISLATIVO MUNICIP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2-25</text:p>
          </table:table-cell>
          <table:table-cell table:style-name="TableCell">
            <text:p/>
          </table:table-cell>
          <table:table-cell table:style-name="TableCell">
            <text:p>1</text:p>
          </table:table-cell>
          <table:table-cell table:style-name="TableCell">
            <text:p>SOLICITAÇÃO DE PAGAMENTO DE (01) DIÁRIA PARA CUSTEAR O DESLOCAMENTO DO DISTRITO DE BETÂNIA À SEDE DO MUNICÍPIO DE CROATÁ COM OBJETIVO DE PARTICIPAR DA SESSÃO ORDINÁRIA DE Nº 1008 DO PODER LEGISLATIVO MUNICIPAL</text:p>
          </table:table-cell>
        </table:table-row>
        <table:table-row>
          <table:table-cell table:style-name="TableCell">
            <text:p>14</text:p>
          </table:table-cell>
          <table:table-cell table:style-name="TableCell">
            <text:p>2021-02-25</text:p>
          </table:table-cell>
          <table:table-cell table:style-name="TableCell">
            <text:p>SOLICITAÇÃO DE PAGAMENTO DE (01) DIÁRIA PARA CUSTEAR O DESLOCAMENTO DO DISTRITO DE BARRA DO SOTERO À SEDE DO MUNICÍPIO DE CROATÁ COM OBJETIVO DE PARTICIPAR DA SESSÃO ORDINÁRIA DE Nº 1008 DO PODER LEGISLATIVO MUNICIPAL.</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2-25</text:p>
          </table:table-cell>
          <table:table-cell table:style-name="TableCell">
            <text:p>SOLICITAÇÃO DE PAGAMENTO DE (01) DIÁRIA PARA CUSTEAR O DESLOCAMENTO DA ZONA RURAL,URUÇU I ,DISTRITO DE LAGOA DA CRUZ À SEDE DO MUNICÍPIO DE CROATÁ COM OBJETIVO DE PARTICIPAR DA SESSÃO ORDINÁRIA DE Nº 1008 DO PODER LEGISLATIVO MUNICIP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2-25</text:p>
          </table:table-cell>
          <table:table-cell table:style-name="TableCell">
            <text:p/>
          </table:table-cell>
          <table:table-cell table:style-name="TableCell">
            <text:p>8</text:p>
          </table:table-cell>
          <table:table-cell table:style-name="TableCell">
            <text:p/>
          </table:table-cell>
        </table:table-row>
        <table:table-row>
          <table:table-cell table:style-name="TableCell">
            <text:p>9</text:p>
          </table:table-cell>
          <table:table-cell table:style-name="TableCell">
            <text:p>2021-02-04</text:p>
          </table:table-cell>
          <table:table-cell table:style-name="TableCell">
            <text:p>SOLICITAÇÃO DE PAGAMENTO DE (01) DIÁRIA PARA CUSTEAR O DESLOCAMENTO DO DISTRITO DE BETÂNIA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2-04</text:p>
          </table:table-cell>
          <table:table-cell table:style-name="TableCell">
            <text:p>SOLICITAÇÃO DE PAGAMENTO DE (01) DIÁRIA PARA CUSTEAR O DESLOCAMENTO DO DISTRITO DE BARRA DO SOTERO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2-04</text:p>
          </table:table-cell>
          <table:table-cell table:style-name="TableCell">
            <text:p>SOLICITAÇÃO DE PAGAMENTO DE (01) DIÁRIA PARA CUSTEAR O DESLOCAMENTO DA ZONA RURAL,URUÇU I, DISTRITO DE LAGOA DA CRUZ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4</text:p>
          </table:table-cell>
          <table:table-cell table:style-name="TableCell">
            <text:p>SOLICITAÇÃO DE PAGAMENTO DE (01) DIÁRIA PARA CUSTEAR O DESLOCAMENTO DO DISTRITO DE REPARTIÇÃO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2-04</text:p>
          </table:table-cell>
          <table:table-cell table:style-name="TableCell">
            <text:p>SOLICITAÇÃO DE PAGAMENTO DE (01) DIÁRIA PARA CUSTEAR O DESLOCAMENTO DO DISTRITO DE SANTA TERESA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2-04</text:p>
          </table:table-cell>
          <table:table-cell table:style-name="TableCell">
            <text:p>SOLICITAÇÃO DE PAGAMENTO DE (01) DIÁRIA PARA CUSTEAR O DESLOCAMENTO DO DISTRITO DE BARRA DO SOTERO À SEDE DO MUNICÍPIO DE CROATÁ COM OBJETIVO DE PARTICIPAR DA SESSÃO ORDINÁRIA DE Nº 1007 DO PODER LEGISLATIVO MUNICIP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2-01</text:p>
          </table:table-cell>
          <table:table-cell table:style-name="TableCell">
            <text:p/>
          </table:table-cell>
          <table:table-cell table:style-name="TableCell">
            <text:p>8</text:p>
          </table:table-cell>
          <table:table-cell table:style-name="TableCell">
            <text:p/>
          </table:table-cell>
        </table:table-row>
        <table:table-row>
          <table:table-cell table:style-name="TableCell">
            <text:p>15</text:p>
          </table:table-cell>
          <table:table-cell table:style-name="TableCell">
            <text:p>2021-02-01</text:p>
          </table:table-cell>
          <table:table-cell table:style-name="TableCell">
            <text:p>NOMEAÇÃO, AGENTE: LUCAS ALVES DE LIMA,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6</text:p>
          </table:table-cell>
          <table:table-cell table:style-name="TableCell">
            <text:p>2021-01-21</text:p>
          </table:table-cell>
          <table:table-cell table:style-name="TableCell">
            <text:p>SOLICITAÇÃO DE PAGAMENTO DE (01) DIÁRIA PARA CUSTEAR O DESLOCAMENTO DO DISTRITO DE BARRA DO SOTERO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21</text:p>
          </table:table-cell>
          <table:table-cell table:style-name="TableCell">
            <text:p>SOLICITAÇÃO DE PAGAMENTO DE (01) DIÁRIA PARA CUSTEAR O DESLOCAMENTO DO DISTRITO DE BARRA DO SOTERO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21</text:p>
          </table:table-cell>
          <table:table-cell table:style-name="TableCell">
            <text:p>SOLICITAÇÃO DE PAGAMENTO DE (01) DIÁRIA PARA CUSTEAR O DESLOCAMENTO DO DISTRITO DE REPARTIÇÃO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21</text:p>
          </table:table-cell>
          <table:table-cell table:style-name="TableCell">
            <text:p>SOLICITAÇÃO DE PAGAMENTO DE (01) DIÁRIA PARA CUSTEAR O DESLOCAMENTO DA ZONA RURAL,URUÇU I ,DISTRITO DE LAGOA DA CRUZ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21</text:p>
          </table:table-cell>
          <table:table-cell table:style-name="TableCell">
            <text:p>SOLICITAÇÃO DE PAGAMENTO DE (01) DIÁRIA PARA CUSTEAR O DESLOCAMENTO DO DISTRITO DE SANTA TERESA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21</text:p>
          </table:table-cell>
          <table:table-cell table:style-name="TableCell">
            <text:p>TRANSIÇÃO DE GOVERNO/GESTÃO DO PODER LEGISLATIVO DA CÂMARA MUNICIPAL DE CROAT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21</text:p>
          </table:table-cell>
          <table:table-cell table:style-name="TableCell">
            <text:p/>
          </table:table-cell>
          <table:table-cell table:style-name="TableCell">
            <text:p>5</text:p>
          </table:table-cell>
          <table:table-cell table:style-name="TableCell">
            <text:p>TRANSIÇÃO DE GOVERNO/GESTÃO DO PODER LEGISLATIVO DA CÂMARA MUNICIPAL DE CROATÁ</text:p>
          </table:table-cell>
        </table:table-row>
        <table:table-row>
          <table:table-cell table:style-name="TableCell">
            <text:p>13</text:p>
          </table:table-cell>
          <table:table-cell table:style-name="TableCell">
            <text:p>2021-01-21</text:p>
          </table:table-cell>
          <table:table-cell table:style-name="TableCell">
            <text:p/>
          </table:table-cell>
          <table:table-cell table:style-name="TableCell">
            <text:p>5</text:p>
          </table:table-cell>
          <table:table-cell table:style-name="TableCell">
            <text:p>DESIGNAÇÃO,SECRETARIA: CÂMARA MUNICIPAL DE CROATÁ</text:p>
          </table:table-cell>
        </table:table-row>
        <table:table-row>
          <table:table-cell table:style-name="TableCell">
            <text:p>1</text:p>
          </table:table-cell>
          <table:table-cell table:style-name="TableCell">
            <text:p>2021-01-21</text:p>
          </table:table-cell>
          <table:table-cell table:style-name="TableCell">
            <text:p>SOLICITAÇÃO DE PAGAMENTO DE (01) DIÁRIA PARA CUSTEAR O DESLOCAMENTO DO DISTRITO DE BETÂNIA À SEDE DO MUNICÍPIO DE CROATÁ COM OBJETIVO DE PARTICIPAR DA SESSÃO ORDINÁRIA DE Nº 1006 DO PODER LEGISLATIVO MUNICIP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18</text:p>
          </table:table-cell>
          <table:table-cell table:style-name="TableCell">
            <text:p/>
          </table:table-cell>
          <table:table-cell table:style-name="TableCell">
            <text:p>8</text:p>
          </table:table-cell>
          <table:table-cell table:style-name="TableCell">
            <text:p/>
          </table:table-cell>
        </table:table-row>
        <table:table-row>
          <table:table-cell table:style-name="TableCell">
            <text:p>8</text:p>
          </table:table-cell>
          <table:table-cell table:style-name="TableCell">
            <text:p>2021-01-05</text:p>
          </table:table-cell>
          <table:table-cell table:style-name="TableCell">
            <text:p>NOMEAÇÃO, AGENTE: FRANCISCA JORGIANA BRAG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7</text:p>
          </table:table-cell>
          <table:table-cell table:style-name="TableCell">
            <text:p>2021-01-05</text:p>
          </table:table-cell>
          <table:table-cell table:style-name="TableCell">
            <text:p>NOMEAÇÃO, AGENTE: ANTONIO TIAGO RIBEIRO NUNES, CARGO: DIRETOR DE COMUNICAÇÃO, SECRETARIA: CÂMARA MUNICIPAL DE CROATÁ</text:p>
          </table:table-cell>
          <table:table-cell table:style-name="TableCell">
            <text:p>5</text:p>
          </table:table-cell>
          <table:table-cell table:style-name="TableCell">
            <text:p/>
          </table:table-cell>
        </table:table-row>
        <table:table-row>
          <table:table-cell table:style-name="TableCell">
            <text:p>6</text:p>
          </table:table-cell>
          <table:table-cell table:style-name="TableCell">
            <text:p>2021-01-05</text:p>
          </table:table-cell>
          <table:table-cell table:style-name="TableCell">
            <text:p>NOMEAÇÃO, AGENTE: FABIANA ALVES SOUSA, CARGO: ASSESORA ADMINISTRATIVA, SECRETARIA: CÂMARA MUNICIPAL DE CROATÁ</text:p>
          </table:table-cell>
          <table:table-cell table:style-name="TableCell">
            <text:p>5</text:p>
          </table:table-cell>
          <table:table-cell table:style-name="TableCell">
            <text:p/>
          </table:table-cell>
        </table:table-row>
        <table:table-row>
          <table:table-cell table:style-name="TableCell">
            <text:p>5</text:p>
          </table:table-cell>
          <table:table-cell table:style-name="TableCell">
            <text:p>2021-01-05</text:p>
          </table:table-cell>
          <table:table-cell table:style-name="TableCell">
            <text:p>NOMEAÇÃO, AGENTE: ANA CAROLINA DE ARAÚJO BERNARDO, CARGO: CONTROLADORA GERAL, SECRETARIA: CÂMARA MUNICIPAL DE CROATÁ</text:p>
          </table:table-cell>
          <table:table-cell table:style-name="TableCell">
            <text:p>5</text:p>
          </table:table-cell>
          <table:table-cell table:style-name="TableCell">
            <text:p/>
          </table:table-cell>
        </table:table-row>
        <table:table-row>
          <table:table-cell table:style-name="TableCell">
            <text:p>4</text:p>
          </table:table-cell>
          <table:table-cell table:style-name="TableCell">
            <text:p>2021-01-05</text:p>
          </table:table-cell>
          <table:table-cell table:style-name="TableCell">
            <text:p>NOMEAÇÃO, AGENTE: ROSIANE RENATA SOUSA DO NASCIMENTO, CARGO: SECRETÁRIA EXECUTIVA, SECRETARIA: CÂMARA MUNICIPAL DE CROATÁ</text:p>
          </table:table-cell>
          <table:table-cell table:style-name="TableCell">
            <text:p>5</text:p>
          </table:table-cell>
          <table:table-cell table:style-name="TableCell">
            <text:p/>
          </table:table-cell>
        </table:table-row>
        <table:table-row>
          <table:table-cell table:style-name="TableCell">
            <text:p>3</text:p>
          </table:table-cell>
          <table:table-cell table:style-name="TableCell">
            <text:p>2021-01-05</text:p>
          </table:table-cell>
          <table:table-cell table:style-name="TableCell">
            <text:p>NOMEAÇÃO, AGENTE: ANTONIA ELENILDA DE SOUSA, CARGO: ASSESSOR ESPECIAL DA PRESIDÊNCIA, SECRETARIA: CÂMARA MUNICIPAL DE CROATÁ</text:p>
          </table:table-cell>
          <table:table-cell table:style-name="TableCell">
            <text:p>5</text:p>
          </table:table-cell>
          <table:table-cell table:style-name="TableCell">
            <text:p/>
          </table:table-cell>
        </table:table-row>
        <table:table-row>
          <table:table-cell table:style-name="TableCell">
            <text:p>12</text:p>
          </table:table-cell>
          <table:table-cell table:style-name="TableCell">
            <text:p>2021-01-05</text:p>
          </table:table-cell>
          <table:table-cell table:style-name="TableCell">
            <text:p>NOMEAÇÃO, AGENTE: JOSÉ FERREIRA DE ARAÚJO, CARGO: ASSESSOR ADMINISTRATIVO, SECRETARIA: CÂMARA MUNICIPAL DE CROATÁ</text:p>
          </table:table-cell>
          <table:table-cell table:style-name="TableCell">
            <text:p>5</text:p>
          </table:table-cell>
          <table:table-cell table:style-name="TableCell">
            <text:p/>
          </table:table-cell>
        </table:table-row>
        <table:table-row>
          <table:table-cell table:style-name="TableCell">
            <text:p>11</text:p>
          </table:table-cell>
          <table:table-cell table:style-name="TableCell">
            <text:p>2021-01-05</text:p>
          </table:table-cell>
          <table:table-cell table:style-name="TableCell">
            <text:p/>
          </table:table-cell>
          <table:table-cell table:style-name="TableCell">
            <text:p>5</text:p>
          </table:table-cell>
          <table:table-cell table:style-name="TableCell">
            <text:p>NOMEAÇÃO, AGENTE: ANTONIO RODOLFO RODRIGUES DE SOUSA, CARGO: ASSESSOR ADMINISTRATIVO, SECRETARIA: CÂMARA MUNICIPAL DE CROATÁ</text:p>
          </table:table-cell>
        </table:table-row>
        <table:table-row>
          <table:table-cell table:style-name="TableCell">
            <text:p>10</text:p>
          </table:table-cell>
          <table:table-cell table:style-name="TableCell">
            <text:p>2021-01-05</text:p>
          </table:table-cell>
          <table:table-cell table:style-name="TableCell">
            <text:p>NOMEAÇÃO, AGENTE: FABIANA ALVES SOUSA, CARGO: FISCAL DE CONTRATOS, SECRETARIA: CÂMARA MUNICIPAL DE CROATÁ</text:p>
          </table:table-cell>
          <table:table-cell table:style-name="TableCell">
            <text:p>5</text:p>
          </table:table-cell>
          <table:table-cell table:style-name="TableCell">
            <text:p/>
          </table:table-cell>
        </table:table-row>
        <table:table-row>
          <table:table-cell table:style-name="TableCell">
            <text:p>09</text:p>
          </table:table-cell>
          <table:table-cell table:style-name="TableCell">
            <text:p>2021-01-05</text:p>
          </table:table-cell>
          <table:table-cell table:style-name="TableCell">
            <text:p>PORTARIA DE NOMEAÇÃO DA COMISSÃO DE LICITAÇÕES</text:p>
          </table:table-cell>
          <table:table-cell table:style-name="TableCell">
            <text:p>5</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NOMEAÇÃO, AGENTE: MAKSOEL NOBRE DO NASCIMENTO, CARGO: TESOUREIRO, SECRETARIA: CÂMARA MUNICIPAL DE CROATÁ</text:p>
          </table:table-cell>
          <table:table-cell table:style-name="TableCell">
            <text:p>5</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ÇÃO, AGENTE: NEWTON BEVILAQUA DIAS JUNIOR, CARGO: ASSESSOR PARLAMENTAR , SECRETARIA: CÂMARA MUNICIPAL DE CROATÁ</text:p>
          </table:table-cell>
          <table:table-cell table:style-name="TableCell">
            <text:p>5</text:p>
          </table:table-cell>
          <table:table-cell table:style-name="TableCell">
            <text:p/>
          </table:table-cell>
        </table:table-row>
        <table:table-row>
          <table:table-cell table:style-name="TableCell">
            <text:p>045</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5.</text:p>
          </table:table-cell>
        </table:table-row>
        <table:table-row>
          <table:table-cell table:style-name="TableCell">
            <text:p>044</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4.</text:p>
          </table:table-cell>
        </table:table-row>
        <table:table-row>
          <table:table-cell table:style-name="TableCell">
            <text:p>043</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3.</text:p>
          </table:table-cell>
        </table:table-row>
        <table:table-row>
          <table:table-cell table:style-name="TableCell">
            <text:p>042</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2.</text:p>
          </table:table-cell>
        </table:table-row>
        <table:table-row>
          <table:table-cell table:style-name="TableCell">
            <text:p>041</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1.</text:p>
          </table:table-cell>
        </table:table-row>
        <table:table-row>
          <table:table-cell table:style-name="TableCell">
            <text:p>040</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40.</text:p>
          </table:table-cell>
        </table:table-row>
        <table:table-row>
          <table:table-cell table:style-name="TableCell">
            <text:p>039</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39.</text:p>
          </table:table-cell>
        </table:table-row>
        <table:table-row>
          <table:table-cell table:style-name="TableCell">
            <text:p>038</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38.</text:p>
          </table:table-cell>
        </table:table-row>
        <table:table-row>
          <table:table-cell table:style-name="TableCell">
            <text:p>037</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37.</text:p>
          </table:table-cell>
        </table:table-row>
        <table:table-row>
          <table:table-cell table:style-name="TableCell">
            <text:p>036</text:p>
          </table:table-cell>
          <table:table-cell table:style-name="TableCell">
            <text:p>2020-12-31</text:p>
          </table:table-cell>
          <table:table-cell table:style-name="TableCell">
            <text:p/>
          </table:table-cell>
          <table:table-cell table:style-name="TableCell">
            <text:p>5</text:p>
          </table:table-cell>
          <table:table-cell table:style-name="TableCell">
            <text:p>Portaria de Exoneração n° 036.</text:p>
          </table:table-cell>
        </table:table-row>
        <table:table-row>
          <table:table-cell table:style-name="TableCell">
            <text:p>035</text:p>
          </table:table-cell>
          <table:table-cell table:style-name="TableCell">
            <text:p>2020-12-21</text:p>
          </table:table-cell>
          <table:table-cell table:style-name="TableCell">
            <text:p/>
          </table:table-cell>
          <table:table-cell table:style-name="TableCell">
            <text:p>5</text:p>
          </table:table-cell>
          <table:table-cell table:style-name="TableCell">
            <text:p>Portaria de Nomeação n° 035.</text:p>
          </table:table-cell>
        </table:table-row>
        <table:table-row>
          <table:table-cell table:style-name="TableCell">
            <text:p>034</text:p>
          </table:table-cell>
          <table:table-cell table:style-name="TableCell">
            <text:p>2020-07-16</text:p>
          </table:table-cell>
          <table:table-cell table:style-name="TableCell">
            <text:p>Portaria de Exoneração n° 034.</text:p>
          </table:table-cell>
          <table:table-cell table:style-name="TableCell">
            <text:p>5</text:p>
          </table:table-cell>
          <table:table-cell table:style-name="TableCell">
            <text:p>Portaria de Exoneração n° 034.</text:p>
          </table:table-cell>
        </table:table-row>
        <table:table-row>
          <table:table-cell table:style-name="TableCell">
            <text:p>033</text:p>
          </table:table-cell>
          <table:table-cell table:style-name="TableCell">
            <text:p>2020-07-15</text:p>
          </table:table-cell>
          <table:table-cell table:style-name="TableCell">
            <text:p>Portaria de Exoneração n° 033.</text:p>
          </table:table-cell>
          <table:table-cell table:style-name="TableCell">
            <text:p>5</text:p>
          </table:table-cell>
          <table:table-cell table:style-name="TableCell">
            <text:p>Portaria de Exoneração n° 033.</text:p>
          </table:table-cell>
        </table:table-row>
        <table:table-row>
          <table:table-cell table:style-name="TableCell">
            <text:p>032</text:p>
          </table:table-cell>
          <table:table-cell table:style-name="TableCell">
            <text:p>2020-07-01</text:p>
          </table:table-cell>
          <table:table-cell table:style-name="TableCell">
            <text:p>Portaria de Nomeação n° 032.</text:p>
          </table:table-cell>
          <table:table-cell table:style-name="TableCell">
            <text:p>5</text:p>
          </table:table-cell>
          <table:table-cell table:style-name="TableCell">
            <text:p>Portaria de Nomeação do Sr. Paulo Erivelton Borges.</text:p>
          </table:table-cell>
        </table:table-row>
        <table:table-row>
          <table:table-cell table:style-name="TableCell">
            <text:p>031</text:p>
          </table:table-cell>
          <table:table-cell table:style-name="TableCell">
            <text:p>2020-05-04</text:p>
          </table:table-cell>
          <table:table-cell table:style-name="TableCell">
            <text:p>Ato de Nomeação n° 031/2020 - Nomeação da Sra. SARAH SUELLEN BEZERRA para o cargo de ASSESSORA ESPECIAL DA PRESIDÊNCIA.</text:p>
          </table:table-cell>
          <table:table-cell table:style-name="TableCell">
            <text:p>5</text:p>
          </table:table-cell>
          <table:table-cell table:style-name="TableCell">
            <text:p>Ato de Nomeação n° 031/2020 - Nomeação da Sra. SARAH SUELLEN BEZERRA para o cargo de ASSESSORA ESPECIAL DA PRESIDÊNCIA.</text:p>
          </table:table-cell>
        </table:table-row>
        <table:table-row>
          <table:table-cell table:style-name="TableCell">
            <text:p>030</text:p>
          </table:table-cell>
          <table:table-cell table:style-name="TableCell">
            <text:p>2020-05-04</text:p>
          </table:table-cell>
          <table:table-cell table:style-name="TableCell">
            <text:p>Portaria n° 030/2020 - Exoneração da Sra. SARAH SUELLEN BEZERRA do cargo de SECRETÁRIA EXECUTIVA.</text:p>
          </table:table-cell>
          <table:table-cell table:style-name="TableCell">
            <text:p>5</text:p>
          </table:table-cell>
          <table:table-cell table:style-name="TableCell">
            <text:p>Portaria n° 030/2020 - Exoneração da Sra. SARAH SUELLEN BEZERRA do cargo de SECRETÁRIA EXECUTIVA.</text:p>
          </table:table-cell>
        </table:table-row>
        <table:table-row>
          <table:table-cell table:style-name="TableCell">
            <text:p>29</text:p>
          </table:table-cell>
          <table:table-cell table:style-name="TableCell">
            <text:p>2020-02-14</text:p>
          </table:table-cell>
          <table:table-cell table:style-name="TableCell">
            <text:p>NOMEAÇÃO, AGENTE: PORTARIA COLETIVA, CARGO: , SECRETARIA: CÂMARA MUNICIPAL DE CROATÁ</text:p>
          </table:table-cell>
          <table:table-cell table:style-name="TableCell">
            <text:p>5</text:p>
          </table:table-cell>
          <table:table-cell table:style-name="TableCell">
            <text:p/>
          </table:table-cell>
        </table:table-row>
        <table:table-row>
          <table:table-cell table:style-name="TableCell">
            <text:p>028</text:p>
          </table:table-cell>
          <table:table-cell table:style-name="TableCell">
            <text:p>2020-02-14</text:p>
          </table:table-cell>
          <table:table-cell table:style-name="TableCell">
            <text:p>EXONERA A COMISSÃO DE LICITAÇÃO DA PORTARIA Nº 09/2020 E NOMEIA OS NOVOS MEMBROS DA COMISSÃO DE LICITAÇÃO, PREGOEIRO E EQUIPE DE APOIO DA CÂMARA MUNICIPAL DE CROATÁ - CEARÁ, OS QUAIS INDICAM, E DÁ OUTRAS PROVIDÊNCIAS.</text:p>
          </table:table-cell>
          <table:table-cell table:style-name="TableCell">
            <text:p>5</text:p>
          </table:table-cell>
          <table:table-cell table:style-name="TableCell">
            <text:p>.</text:p>
          </table:table-cell>
        </table:table-row>
        <table:table-row>
          <table:table-cell table:style-name="TableCell">
            <text:p>1</text:p>
          </table:table-cell>
          <table:table-cell table:style-name="TableCell">
            <text:p>2020-02-13</text:p>
          </table:table-cell>
          <table:table-cell table:style-name="TableCell">
            <text:p/>
          </table:table-cell>
          <table:table-cell table:style-name="TableCell">
            <text:p>6</text:p>
          </table:table-cell>
          <table:table-cell table:style-name="TableCell">
            <text:p>INSTITUI A OBRIGATORIEDADE DE REALIZAR OS PROCEDIMENTOS DE REAVALIAÇÃO, REDUÇÃO AO VALOR RECUPERÁVEL DE ATIVOS, DEPRECIAÇÃO, AMORTIZAÇÃO E EXAUSTÃO DOS BENS DA CÂMARA MUNICIPAL DE CROATA-CE NOS CASOS QUE ESPECIFICA.</text:p>
          </table:table-cell>
        </table:table-row>
        <table:table-row>
          <table:table-cell table:style-name="TableCell">
            <text:p>027</text:p>
          </table:table-cell>
          <table:table-cell table:style-name="TableCell">
            <text:p>2020-02-10</text:p>
          </table:table-cell>
          <table:table-cell table:style-name="TableCell">
            <text:p>NOMEAR O SR. FRANCISCO GOMES RIBEIRO PARA CARGO DE ASSESSOR PARLAMENTAR DA PRESIDÊNCIA.</text:p>
          </table:table-cell>
          <table:table-cell table:style-name="TableCell">
            <text:p>5</text:p>
          </table:table-cell>
          <table:table-cell table:style-name="TableCell">
            <text:p>.</text:p>
          </table:table-cell>
        </table:table-row>
        <table:table-row>
          <table:table-cell table:style-name="TableCell">
            <text:p>026</text:p>
          </table:table-cell>
          <table:table-cell table:style-name="TableCell">
            <text:p>2020-01-17</text:p>
          </table:table-cell>
          <table:table-cell table:style-name="TableCell">
            <text:p>NOMEAR O SR. FRANCISCO BEZERRA DOS SANTOS PARA 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25</text:p>
          </table:table-cell>
          <table:table-cell table:style-name="TableCell">
            <text:p>2020-01-17</text:p>
          </table:table-cell>
          <table:table-cell table:style-name="TableCell">
            <text:p>NOMEAR O SR. FRANCISCO CHAGAS FILHO PARA 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24</text:p>
          </table:table-cell>
          <table:table-cell table:style-name="TableCell">
            <text:p>2020-01-17</text:p>
          </table:table-cell>
          <table:table-cell table:style-name="TableCell">
            <text:p>NOMEAR A SRA. SALOMÉ BEZERRA DO NASCIMENTO PARA O CARGO DE ASSESSORA ADMINISTRATIVA, JUNTO A CÂMARA MUNICIPAL DE CROATÁ.</text:p>
          </table:table-cell>
          <table:table-cell table:style-name="TableCell">
            <text:p>5</text:p>
          </table:table-cell>
          <table:table-cell table:style-name="TableCell">
            <text:p>.</text:p>
          </table:table-cell>
        </table:table-row>
        <table:table-row>
          <table:table-cell table:style-name="TableCell">
            <text:p>023</text:p>
          </table:table-cell>
          <table:table-cell table:style-name="TableCell">
            <text:p>2020-01-17</text:p>
          </table:table-cell>
          <table:table-cell table:style-name="TableCell">
            <text:p>NOMEAR O SR. FRANCISCO NILSON RODRIGUES UCHOAS PARA O CARGO DE DIRETOR DE COMUNICAÇÃO, JUNTO A CÂMARA MUNICIPAL DE CROATÁ.</text:p>
          </table:table-cell>
          <table:table-cell table:style-name="TableCell">
            <text:p>5</text:p>
          </table:table-cell>
          <table:table-cell table:style-name="TableCell">
            <text:p>.</text:p>
          </table:table-cell>
        </table:table-row>
        <table:table-row>
          <table:table-cell table:style-name="TableCell">
            <text:p>022</text:p>
          </table:table-cell>
          <table:table-cell table:style-name="TableCell">
            <text:p>2020-01-17</text:p>
          </table:table-cell>
          <table:table-cell table:style-name="TableCell">
            <text:p>NOMEAR O SR. FRANCISCO SIONEY JORGE DE LIMA PARA O CARGO DE ASSISTENTE DE CONTROLADORIA, JUNTO A CÂMARA MUNICIPAL DE CROATÁ.</text:p>
          </table:table-cell>
          <table:table-cell table:style-name="TableCell">
            <text:p>5</text:p>
          </table:table-cell>
          <table:table-cell table:style-name="TableCell">
            <text:p>.</text:p>
          </table:table-cell>
        </table:table-row>
        <table:table-row>
          <table:table-cell table:style-name="TableCell">
            <text:p>021</text:p>
          </table:table-cell>
          <table:table-cell table:style-name="TableCell">
            <text:p>2020-01-17</text:p>
          </table:table-cell>
          <table:table-cell table:style-name="TableCell">
            <text:p>NOMEAR A SRA. SARAH SUELLEN BEZERRA PARA O CARGO DE SECRETÁRIA EXECUTIVA, JUNTO A CÂMARA MUNICIPAL DE CROATÁ.</text:p>
          </table:table-cell>
          <table:table-cell table:style-name="TableCell">
            <text:p>5</text:p>
          </table:table-cell>
          <table:table-cell table:style-name="TableCell">
            <text:p>.</text:p>
          </table:table-cell>
        </table:table-row>
        <table:table-row>
          <table:table-cell table:style-name="TableCell">
            <text:p>020</text:p>
          </table:table-cell>
          <table:table-cell table:style-name="TableCell">
            <text:p>2020-01-17</text:p>
          </table:table-cell>
          <table:table-cell table:style-name="TableCell">
            <text:p>NOMEAR A SRA. IDAIANA RIBEIRO LEITE LAUREANO PARA O CARGO DE CONTROLADORA GERAL, JUNTO A CÂMARA MUNICIPAL DE CROATÁ.</text:p>
          </table:table-cell>
          <table:table-cell table:style-name="TableCell">
            <text:p>5</text:p>
          </table:table-cell>
          <table:table-cell table:style-name="TableCell">
            <text:p>.</text:p>
          </table:table-cell>
        </table:table-row>
        <table:table-row>
          <table:table-cell table:style-name="TableCell">
            <text:p>019</text:p>
          </table:table-cell>
          <table:table-cell table:style-name="TableCell">
            <text:p>2020-01-17</text:p>
          </table:table-cell>
          <table:table-cell table:style-name="TableCell">
            <text:p>NOMEAR O SR. FERNANDO MEDEIROS DE SOUSA FEITOSA PARA O CARGO DE TESOUREIRO, JUNTO A CÂMARA MUNICIPAL DE CROATÁ.</text:p>
          </table:table-cell>
          <table:table-cell table:style-name="TableCell">
            <text:p>5</text:p>
          </table:table-cell>
          <table:table-cell table:style-name="TableCell">
            <text:p>.</text:p>
          </table:table-cell>
        </table:table-row>
        <table:table-row>
          <table:table-cell table:style-name="TableCell">
            <text:p>018</text:p>
          </table:table-cell>
          <table:table-cell table:style-name="TableCell">
            <text:p>2020-01-17</text:p>
          </table:table-cell>
          <table:table-cell table:style-name="TableCell">
            <text:p>EXONERAR O SR. FRANCISCO BEZERRA DOS SANTOS D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17</text:p>
          </table:table-cell>
          <table:table-cell table:style-name="TableCell">
            <text:p>2020-01-17</text:p>
          </table:table-cell>
          <table:table-cell table:style-name="TableCell">
            <text:p>EXONERAR O SR. FRANCISCO CHAGAS FILHO D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16</text:p>
          </table:table-cell>
          <table:table-cell table:style-name="TableCell">
            <text:p>2020-01-17</text:p>
          </table:table-cell>
          <table:table-cell table:style-name="TableCell">
            <text:p>EXONERAR A SRA. SALOMÉ BEZERRA DO NASCIMENTO DO CARGO DE ASSESSORA ADMINISTRATIVA, JUNTO A CÂMARA MUNICIPAL DE CROATÁ.</text:p>
          </table:table-cell>
          <table:table-cell table:style-name="TableCell">
            <text:p>5</text:p>
          </table:table-cell>
          <table:table-cell table:style-name="TableCell">
            <text:p>.</text:p>
          </table:table-cell>
        </table:table-row>
        <table:table-row>
          <table:table-cell table:style-name="TableCell">
            <text:p>015</text:p>
          </table:table-cell>
          <table:table-cell table:style-name="TableCell">
            <text:p>2020-01-17</text:p>
          </table:table-cell>
          <table:table-cell table:style-name="TableCell">
            <text:p>EXONERAÇÃO, AGENTE: FRANCISCO NILSON RODRIGUES UCHOAS, CARGO: DIRETOR DE COMUNICAÇÃO, SECRETARIA: CÂMARA MUNICIPAL DE CROATÁ</text:p>
          </table:table-cell>
          <table:table-cell table:style-name="TableCell">
            <text:p>5</text:p>
          </table:table-cell>
          <table:table-cell table:style-name="TableCell">
            <text:p/>
          </table:table-cell>
        </table:table-row>
        <table:table-row>
          <table:table-cell table:style-name="TableCell">
            <text:p>014</text:p>
          </table:table-cell>
          <table:table-cell table:style-name="TableCell">
            <text:p>2020-01-17</text:p>
          </table:table-cell>
          <table:table-cell table:style-name="TableCell">
            <text:p>EXONERAR O SR. FRANCISCO SIONEY JORGE DE LIMA DO CARGO DE ASSISTENTE DE CONTROLADORIA, JUNTO A CÂMARA MUNICIPAL DE CROATÁ.</text:p>
          </table:table-cell>
          <table:table-cell table:style-name="TableCell">
            <text:p>5</text:p>
          </table:table-cell>
          <table:table-cell table:style-name="TableCell">
            <text:p>.</text:p>
          </table:table-cell>
        </table:table-row>
        <table:table-row>
          <table:table-cell table:style-name="TableCell">
            <text:p>013</text:p>
          </table:table-cell>
          <table:table-cell table:style-name="TableCell">
            <text:p>2020-01-17</text:p>
          </table:table-cell>
          <table:table-cell table:style-name="TableCell">
            <text:p>EXONERAR A SRA. SARAH SUELLEN BEZERRA DO CARGO DE SECRETÁRIA EXECUTIVA, JUNTO A CÂMARA MUNICIPAL DE CROATÁ.</text:p>
          </table:table-cell>
          <table:table-cell table:style-name="TableCell">
            <text:p>5</text:p>
          </table:table-cell>
          <table:table-cell table:style-name="TableCell">
            <text:p>.</text:p>
          </table:table-cell>
        </table:table-row>
        <table:table-row>
          <table:table-cell table:style-name="TableCell">
            <text:p>012</text:p>
          </table:table-cell>
          <table:table-cell table:style-name="TableCell">
            <text:p>2020-01-17</text:p>
          </table:table-cell>
          <table:table-cell table:style-name="TableCell">
            <text:p>EXONERAR A SRA. IDAIANA RIBEIRO LEITE LAUREANO DO CARGO DE CONTROLADORA GERAL, JUNTO A CÂMARA MUNICIPAL DE CROATÁ.</text:p>
          </table:table-cell>
          <table:table-cell table:style-name="TableCell">
            <text:p>5</text:p>
          </table:table-cell>
          <table:table-cell table:style-name="TableCell">
            <text:p>.</text:p>
          </table:table-cell>
        </table:table-row>
        <table:table-row>
          <table:table-cell table:style-name="TableCell">
            <text:p>011</text:p>
          </table:table-cell>
          <table:table-cell table:style-name="TableCell">
            <text:p>2020-01-17</text:p>
          </table:table-cell>
          <table:table-cell table:style-name="TableCell">
            <text:p>EXONERAR O SR. FERNANDO MEDEIROS DE SOUZA FEITOSA DO CARGO DE TESOUREIRO, JUNTO A CÂMARA MUNICIPAL DE CROATÁ.</text:p>
          </table:table-cell>
          <table:table-cell table:style-name="TableCell">
            <text:p>5</text:p>
          </table:table-cell>
          <table:table-cell table:style-name="TableCell">
            <text:p>.</text:p>
          </table:table-cell>
        </table:table-row>
        <table:table-row>
          <table:table-cell table:style-name="TableCell">
            <text:p>010</text:p>
          </table:table-cell>
          <table:table-cell table:style-name="TableCell">
            <text:p>2020-01-02</text:p>
          </table:table-cell>
          <table:table-cell table:style-name="TableCell">
            <text:p>NOMEAR O SR. FRANCISCO NILSON RODRIGUES UCHOAS PARA A FUNÇÃO DE FISCAL DE CONTRATOS, JUNTO A CÂMARA MUNICIPAL DE CROATÁ.</text:p>
          </table:table-cell>
          <table:table-cell table:style-name="TableCell">
            <text:p>5</text:p>
          </table:table-cell>
          <table:table-cell table:style-name="TableCell">
            <text:p>.</text:p>
          </table:table-cell>
        </table:table-row>
        <table:table-row>
          <table:table-cell table:style-name="TableCell">
            <text:p>009</text:p>
          </table:table-cell>
          <table:table-cell table:style-name="TableCell">
            <text:p>2020-01-02</text:p>
          </table:table-cell>
          <table:table-cell table:style-name="TableCell">
            <text:p>NOMEIA OS MEMBROS DA COMISSÃO DE LICITAÇÃO, PREGOEIRO E EQUIPE DE APOIO DA CÂMARA MUNICIPAL DE CROATÁ.</text:p>
          </table:table-cell>
          <table:table-cell table:style-name="TableCell">
            <text:p>5</text:p>
          </table:table-cell>
          <table:table-cell table:style-name="TableCell">
            <text:p>.</text:p>
          </table:table-cell>
        </table:table-row>
        <table:table-row>
          <table:table-cell table:style-name="TableCell">
            <text:p>008</text:p>
          </table:table-cell>
          <table:table-cell table:style-name="TableCell">
            <text:p>2020-01-02</text:p>
          </table:table-cell>
          <table:table-cell table:style-name="TableCell">
            <text:p>NOMEAR O SR. FRANCISCO BEZERRA DOS SANTOS PARA 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07</text:p>
          </table:table-cell>
          <table:table-cell table:style-name="TableCell">
            <text:p>2020-01-02</text:p>
          </table:table-cell>
          <table:table-cell table:style-name="TableCell">
            <text:p>NOMEAR O SR. FRANCISCO CHAGAS FILHO PARA 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06</text:p>
          </table:table-cell>
          <table:table-cell table:style-name="TableCell">
            <text:p>2020-01-02</text:p>
          </table:table-cell>
          <table:table-cell table:style-name="TableCell">
            <text:p>NOMEAR A SRA. SALOMÉ BEZERRA DO NASCIMENTO PARA O CARGO DE ASSESSORA ADMINISTRATIVA, JUNTO A CÂMARA MUNICIPAL DE CROATÁ.</text:p>
          </table:table-cell>
          <table:table-cell table:style-name="TableCell">
            <text:p>5</text:p>
          </table:table-cell>
          <table:table-cell table:style-name="TableCell">
            <text:p>.</text:p>
          </table:table-cell>
        </table:table-row>
        <table:table-row>
          <table:table-cell table:style-name="TableCell">
            <text:p>005</text:p>
          </table:table-cell>
          <table:table-cell table:style-name="TableCell">
            <text:p>2020-01-02</text:p>
          </table:table-cell>
          <table:table-cell table:style-name="TableCell">
            <text:p>NOMEAR O SR. FRANCISCO NILSON RODRIGUES UCHOAS PARA O CARGO DE DIRETOR DE COMUNICAÇÃO, JUNTO A CÂMARA MUNICIPAL DE CROATÁ.</text:p>
          </table:table-cell>
          <table:table-cell table:style-name="TableCell">
            <text:p>5</text:p>
          </table:table-cell>
          <table:table-cell table:style-name="TableCell">
            <text:p>.</text:p>
          </table:table-cell>
        </table:table-row>
        <table:table-row>
          <table:table-cell table:style-name="TableCell">
            <text:p>004</text:p>
          </table:table-cell>
          <table:table-cell table:style-name="TableCell">
            <text:p>2020-01-02</text:p>
          </table:table-cell>
          <table:table-cell table:style-name="TableCell">
            <text:p>NOMEAR O SR. FRANCISCO SIONEY JORGE DE LIMA PARA O CARGO DE ASSISTENTE DE CONTROLADORIA, JUNTO A CÂMARA MUNICIPAL DE CROATÁ.</text:p>
          </table:table-cell>
          <table:table-cell table:style-name="TableCell">
            <text:p>5</text:p>
          </table:table-cell>
          <table:table-cell table:style-name="TableCell">
            <text:p>.</text:p>
          </table:table-cell>
        </table:table-row>
        <table:table-row>
          <table:table-cell table:style-name="TableCell">
            <text:p>003</text:p>
          </table:table-cell>
          <table:table-cell table:style-name="TableCell">
            <text:p>2020-01-02</text:p>
          </table:table-cell>
          <table:table-cell table:style-name="TableCell">
            <text:p>NOMEAR A SRA. SARAH SUELLEN BEZERRA PARA O CARGO DE SECRETÁRIA EXECUTIVA, JUNTO A CÂMARA MUNICIPAL DE CROATÁ.</text:p>
          </table:table-cell>
          <table:table-cell table:style-name="TableCell">
            <text:p>5</text:p>
          </table:table-cell>
          <table:table-cell table:style-name="TableCell">
            <text:p>.</text:p>
          </table:table-cell>
        </table:table-row>
        <table:table-row>
          <table:table-cell table:style-name="TableCell">
            <text:p>002</text:p>
          </table:table-cell>
          <table:table-cell table:style-name="TableCell">
            <text:p>2020-01-02</text:p>
          </table:table-cell>
          <table:table-cell table:style-name="TableCell">
            <text:p>NOMEAR A SRA. IDAIANA RIBEIRO LEITE LAUREANO PARA O CARGO DE CONTROLADORA GERAL, JUNTO A CÂMARA MUNICIPAL DE CROATÁ.</text:p>
          </table:table-cell>
          <table:table-cell table:style-name="TableCell">
            <text:p>5</text:p>
          </table:table-cell>
          <table:table-cell table:style-name="TableCell">
            <text:p>.</text:p>
          </table:table-cell>
        </table:table-row>
        <table:table-row>
          <table:table-cell table:style-name="TableCell">
            <text:p>001</text:p>
          </table:table-cell>
          <table:table-cell table:style-name="TableCell">
            <text:p>2020-01-02</text:p>
          </table:table-cell>
          <table:table-cell table:style-name="TableCell">
            <text:p>NOMEAR O SR. FERNANDO MEDEIROS DE SOUSA FEITOSA PARA O CARGO DE TESOUREIRO, JUNTO A CÂMARA MUNICIPAL DE CROATÁ.</text:p>
          </table:table-cell>
          <table:table-cell table:style-name="TableCell">
            <text:p>5</text:p>
          </table:table-cell>
          <table:table-cell table:style-name="TableCell">
            <text:p>.</text:p>
          </table:table-cell>
        </table:table-row>
        <table:table-row>
          <table:table-cell table:style-name="TableCell">
            <text:p>065</text:p>
          </table:table-cell>
          <table:table-cell table:style-name="TableCell">
            <text:p>2019-12-31</text:p>
          </table:table-cell>
          <table:table-cell table:style-name="TableCell">
            <text:p>EXONERAR A PORTARIA DE Nº 037/2019 DE 10 DE MAIO DE 2019.</text:p>
          </table:table-cell>
          <table:table-cell table:style-name="TableCell">
            <text:p>5</text:p>
          </table:table-cell>
          <table:table-cell table:style-name="TableCell">
            <text:p>.</text:p>
          </table:table-cell>
        </table:table-row>
        <table:table-row>
          <table:table-cell table:style-name="TableCell">
            <text:p>064</text:p>
          </table:table-cell>
          <table:table-cell table:style-name="TableCell">
            <text:p>2019-12-31</text:p>
          </table:table-cell>
          <table:table-cell table:style-name="TableCell">
            <text:p>EXONERAR A SRA. MARIA BEATRIZ SOARES LIMA DO CARGO DE TESOUREIRA, JUNTO A CÂMARA MUNICIPAL DE CROATÁ.</text:p>
          </table:table-cell>
          <table:table-cell table:style-name="TableCell">
            <text:p>5</text:p>
          </table:table-cell>
          <table:table-cell table:style-name="TableCell">
            <text:p>.</text:p>
          </table:table-cell>
        </table:table-row>
        <table:table-row>
          <table:table-cell table:style-name="TableCell">
            <text:p>063</text:p>
          </table:table-cell>
          <table:table-cell table:style-name="TableCell">
            <text:p>2019-12-31</text:p>
          </table:table-cell>
          <table:table-cell table:style-name="TableCell">
            <text:p>EXONERAR A SRA. SARAH SUELLEN BEZERRA DO CARGO DE SECRETÁRIA EXECUTIVA, JUNTO A CÂMARA MUNICIPAL DE CROATÁ.</text:p>
          </table:table-cell>
          <table:table-cell table:style-name="TableCell">
            <text:p>5</text:p>
          </table:table-cell>
          <table:table-cell table:style-name="TableCell">
            <text:p>.</text:p>
          </table:table-cell>
        </table:table-row>
        <table:table-row>
          <table:table-cell table:style-name="TableCell">
            <text:p>062</text:p>
          </table:table-cell>
          <table:table-cell table:style-name="TableCell">
            <text:p>2019-12-31</text:p>
          </table:table-cell>
          <table:table-cell table:style-name="TableCell">
            <text:p>EXONERAR A SRA. MARIA ELISA SOUSA DA SILVA DO CARGO DE ASSISTENTE DE CONTROLADORIA, JUNTO A CÂMARA MUNICIPAL DE CROATÁ.</text:p>
          </table:table-cell>
          <table:table-cell table:style-name="TableCell">
            <text:p>5</text:p>
          </table:table-cell>
          <table:table-cell table:style-name="TableCell">
            <text:p>.</text:p>
          </table:table-cell>
        </table:table-row>
        <table:table-row>
          <table:table-cell table:style-name="TableCell">
            <text:p>061</text:p>
          </table:table-cell>
          <table:table-cell table:style-name="TableCell">
            <text:p>2019-12-31</text:p>
          </table:table-cell>
          <table:table-cell table:style-name="TableCell">
            <text:p>EXONERAR A SRA. LORENA DE CARVALHO RODRIGUES DO CARGO DE ASSESSOR ESPECIAL DA PRESIDÊNCIA, JUNTO A CÂMARA MUNICIPAL DE CROATÁ.</text:p>
          </table:table-cell>
          <table:table-cell table:style-name="TableCell">
            <text:p>5</text:p>
          </table:table-cell>
          <table:table-cell table:style-name="TableCell">
            <text:p>.</text:p>
          </table:table-cell>
        </table:table-row>
        <table:table-row>
          <table:table-cell table:style-name="TableCell">
            <text:p>060</text:p>
          </table:table-cell>
          <table:table-cell table:style-name="TableCell">
            <text:p>2019-12-31</text:p>
          </table:table-cell>
          <table:table-cell table:style-name="TableCell">
            <text:p>EXONERAR O SR. FRANCISCO SIONEY JORGE LIMA DO CARGO DE ASSESSOR ADMINISTRATIVO, JUNTO A CÂMARA MUNICIPAL DE CROATÁ.</text:p>
          </table:table-cell>
          <table:table-cell table:style-name="TableCell">
            <text:p>5</text:p>
          </table:table-cell>
          <table:table-cell table:style-name="TableCell">
            <text:p>.</text:p>
          </table:table-cell>
        </table:table-row>
        <table:table-row>
          <table:table-cell table:style-name="TableCell">
            <text:p>059</text:p>
          </table:table-cell>
          <table:table-cell table:style-name="TableCell">
            <text:p>2019-12-31</text:p>
          </table:table-cell>
          <table:table-cell table:style-name="TableCell">
            <text:p>EXONERAR O SR. FRANCISCO NILSON RODRIGUES ECHOAS DO CARGO DE DIRETOR DE COMUNICAÇÃO, JUNTO A CÂMARA MUNICIPAL DE CROATÁ.</text:p>
          </table:table-cell>
          <table:table-cell table:style-name="TableCell">
            <text:p>5</text:p>
          </table:table-cell>
          <table:table-cell table:style-name="TableCell">
            <text:p>.</text:p>
          </table:table-cell>
        </table:table-row>
        <table:table-row>
          <table:table-cell table:style-name="TableCell">
            <text:p>058/2019</text:p>
          </table:table-cell>
          <table:table-cell table:style-name="TableCell">
            <text:p>2019-12-31</text:p>
          </table:table-cell>
          <table:table-cell table:style-name="TableCell">
            <text:p>EXONERAR O SR. ANTONIO RENAN NOBRE COSTA DO CARGO DE CONTROLADOR GERAL,JUNTO A CÂMARA MUNICIPAL DE CROATÁ.</text:p>
          </table:table-cell>
          <table:table-cell table:style-name="TableCell">
            <text:p>5</text:p>
          </table:table-cell>
          <table:table-cell table:style-name="TableCell">
            <text:p>.</text:p>
          </table:table-cell>
        </table:table-row>
        <table:table-row>
          <table:table-cell table:style-name="TableCell">
            <text:p>057/2019</text:p>
          </table:table-cell>
          <table:table-cell table:style-name="TableCell">
            <text:p>2019-12-31</text:p>
          </table:table-cell>
          <table:table-cell table:style-name="TableCell">
            <text:p>EXONERAR A SRA. DHEIME SOARES DE ABREU DO CARGO DE DIRETORA ADMINISTRATIVO, JUNTO A CÂMARA MUNICIPAL DE CROATÁ.</text:p>
          </table:table-cell>
          <table:table-cell table:style-name="TableCell">
            <text:p>5</text:p>
          </table:table-cell>
          <table:table-cell table:style-name="TableCell">
            <text:p>.</text:p>
          </table:table-cell>
        </table:table-row>
        <table:table-row>
          <table:table-cell table:style-name="TableCell">
            <text:p>056/2019</text:p>
          </table:table-cell>
          <table:table-cell table:style-name="TableCell">
            <text:p>2019-12-31</text:p>
          </table:table-cell>
          <table:table-cell table:style-name="TableCell">
            <text:p>EXONERAR A SRA. ANA CRISTINA DE PINHO DO CARGO DE ASSESSORA ADMINISTRATIVA, JUNTO A CÂMARA MUNICIPAL DE CROATÁ.</text:p>
          </table:table-cell>
          <table:table-cell table:style-name="TableCell">
            <text:p>5</text:p>
          </table:table-cell>
          <table:table-cell table:style-name="TableCell">
            <text:p>.</text:p>
          </table:table-cell>
        </table:table-row>
        <table:table-row>
          <table:table-cell table:style-name="TableCell">
            <text:p>056/2019</text:p>
          </table:table-cell>
          <table:table-cell table:style-name="TableCell">
            <text:p>2019-12-17</text:p>
          </table:table-cell>
          <table:table-cell table:style-name="TableCell">
            <text:p>DESIGNA COMPOSIÇÃO DA COMISSÃO DE TRANSIÇÃO DO ANUÊNIO 2019/2020.</text:p>
          </table:table-cell>
          <table:table-cell table:style-name="TableCell">
            <text:p>5</text:p>
          </table:table-cell>
          <table:table-cell table:style-name="TableCell">
            <text:p>DESIGNA COMPOSIÇÃO DA COMISSÃO DE TRANSIÇÃO DO ANUÊNIO 2019/2020.</text:p>
          </table:table-cell>
        </table:table-row>
        <table:table-row>
          <table:table-cell table:style-name="TableCell">
            <text:p>181</text:p>
          </table:table-cell>
          <table:table-cell table:style-name="TableCell">
            <text:p>2019-12-12</text:p>
          </table:table-cell>
          <table:table-cell table:style-name="TableCell">
            <text:p>SOLICITAÇÃO DE PAGAMENTO DE (01) DIÁRIA PARA CUSTEAR O DESLOCAMENTO DO DESTRITODE DE SANTA TEREZA À SEDE DO MUNICÍPIO DE CROATÁ COM OBJETIVO DE PARTICIPAR DA SESSÃO ORDINÁRIA DE Nº 980 DO PODER LEGISLATIVO MUNICIPAL</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9-12-12</text:p>
          </table:table-cell>
          <table:table-cell table:style-name="TableCell">
            <text:p>SOLICITAÇÃO DE PAGAMENTO DE (01) DIÁRIA PARA CUSTEAR O DESLOCAMENTO DO DESTRITODE DE URUÇU I À SEDE DO MUNICÍPIO DE CROATÁ COM OBJETIVO DE PARTICIPAR DA SESSÃO ORDINÁRIA DE Nº 980 DO PODER LEGISLATIVO MUNICIPAL</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9-12-12</text:p>
          </table:table-cell>
          <table:table-cell table:style-name="TableCell">
            <text:p>SOLICITAÇÃO DE PAGAMENTO DE (01) DIÁRIA PARA CUSTEAR O DESLOCAMENTO DO DESTRITODE SÃO ROQUE À SEDE DO MUNICÍPIO DE CROATÁ COM OBJETIVO DE PARTICIPAR DA SESSÃO ORDINÁRIA DE Nº 980 DO PODER LEGISLATIVO MUNICIPAL</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9-12-12</text:p>
          </table:table-cell>
          <table:table-cell table:style-name="TableCell">
            <text:p>SOLICITAÇÃO DE PAGAMENTO DE (01) DIÁRIA PARA CUSTEAR O DESLOCAMENTO DO SÍTIO SÃO FRANCISCO À SEDE DO MUNICÍPIO DE CROATÁ COM OBJETIVO DE PARTICIPAR DA SESSÃO ORDINÁRIA DE Nº 980 DO PODER LEGISLATIVO MUNICIPAL.</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9-12-12</text:p>
          </table:table-cell>
          <table:table-cell table:style-name="TableCell">
            <text:p>SOLICITAÇÃO DE PAGAMENTO DE (01) DIÁRIA PARA CUSTEAR O DESLOCAMENTO DO DISTRITO DE BARRA DO SOTERO À SEDE DO MUNICÍPIO DE CROATÁ COM OBJETIVO DE PARTICIPAR DA SESSÃO ORDINÁRIA DE Nº 980 DO PODER LEGISLATIVO MUNICIPAL</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9-12-12</text:p>
          </table:table-cell>
          <table:table-cell table:style-name="TableCell">
            <text:p>SOLICITAÇÃO DE PAGAMENTO DE (01) DIÁRIA PARA CUSTEAR O DESLOCAMENTO DO DISTRITO DE BARRA DO SOTERO À SEDE DO MUNICÍPIO DE CROATÁ COM OBJETIVO DE PARTICIPAR DA SESSÃO ORDINÁRIA N° 980 DO PODER LEGISLATIVO MUNICIPAL.</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9-12-10</text:p>
          </table:table-cell>
          <table:table-cell table:style-name="TableCell">
            <text:p>VALOR QUE SE EMPENHA PARA FAZER FACE AS DESPESAS COM DIARIA PARA CUSTEAR ESTDIA E DESLOCAMENTO NA CIDADE DE FORTALEZA COM OBJETIVO DE PARTICIPAR DO XII DEBATE SOBRE BOAS PRATICAS DE GOVERNANÇA E GESTÃO A SER REALIZADO PELO TCE DE INTERESSE DESTE PODER LESGISLATIVO.</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9-12-06</text:p>
          </table:table-cell>
          <table:table-cell table:style-name="TableCell">
            <text:p>VALOR QUE SE EMPENHA PARA FAZER FACE AS DESPESAS COM DIARIA PARA CUSTEAR ESTDIA E DESLOCAMENTO NA CIDADE DE FORTALEZA COM OBJETIVO DE TRATAR DE ASSUNTOS DE INTERESSE DESTE PODER LESGISLATIVO.</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9-12-05</text:p>
          </table:table-cell>
          <table:table-cell table:style-name="TableCell">
            <text:p>SOLICITAÇÃO DE PAGAMENTO DE (01) DIÁRIA PARA CUSTEAR O DESLOCAMENTO DO DESTRITODE DE SANTA TEREZA À SEDE DO MUNICÍPIO DE CROATÁ COM OBJETIVO DE PARTICIPAR DA SESSÃO ORDINÁRIA DE Nº 979 DO PODER LEGISLATIVO MUNICIPAL</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9-12-05</text:p>
          </table:table-cell>
          <table:table-cell table:style-name="TableCell">
            <text:p>SOLICITAÇÃO DE PAGAMENTO DE (01) DIÁRIA PARA CUSTEAR O DESLOCAMENTO DO DESTRITODE DE URUÇU I À SEDE DO MUNICÍPIO DE CROATÁ COM OBJETIVO DE PARTICIPAR DA SESSÃO ORDINÁRIA DE Nº 979 DO PODER LEGISLATIVO MUNICIPAL</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9-12-05</text:p>
          </table:table-cell>
          <table:table-cell table:style-name="TableCell">
            <text:p>SOLICITAÇÃO DE PAGAMENTO DE (01) DIÁRIA PARA CUSTEAR O DESLOCAMENTO DO DESTRITODE SÃO ROQUE À SEDE DO MUNICÍPIO DE CROATÁ COM OBJETIVO DE PARTICIPAR DA SESSÃO ORDINÁRIA DE Nº 979 DO PODER LEGISLATIVO MUNICIPAL</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9-12-05</text:p>
          </table:table-cell>
          <table:table-cell table:style-name="TableCell">
            <text:p>SOLICITAÇÃO DE PAGAMENTO DE (01) DIÁRIA PARA CUSTEAR O DESLOCAMENTO DO SÍTIO SÃO FRANCISCO À SEDE DO MUNICÍPIO DE CROATÁ COM OBJETIVO DE PARTICIPAR DA SESSÃO ORDINÁRIA DE Nº 979 DO PODER LEGISLATIVO MUNICIPAL.</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9-12-05</text:p>
          </table:table-cell>
          <table:table-cell table:style-name="TableCell">
            <text:p>SOLICITAÇÃO DE PAGAMENTO DE (01) DIÁRIA PARA CUSTEAR O DESLOCAMENTO DO DISTRITO DE BARRA DO SOTERO À SEDE DO MUNICÍPIO DE CROATÁ COM OBJETIVO DE PARTICIPAR DA SESSÃO ORDINÁRIA DE Nº 979 DO PODER LEGISLATIVO MUNICIPAL</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19-12-05</text:p>
          </table:table-cell>
          <table:table-cell table:style-name="TableCell">
            <text:p>SOLICITAÇÃO DE PAGAMENTO DE (01) DIÁRIA PARA CUSTEAR O DESLOCAMENTO DO DISTRITO DE BARRA DO SOTERO À SEDE DO MUNICÍPIO DE CROATÁ COM OBJETIVO DE PARTICIPAR DA SESSÃO ORDINÁRIA N° 979 DO PODER LEGISLATIVO MUNICIPAL.</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9-12-04</text:p>
          </table:table-cell>
          <table:table-cell table:style-name="TableCell">
            <text:p>VALOR QUE SE EMPENHA PARA FAZER FACE AS DESPESAS COM DIARIA PARA CUSTEAR ESTDIA E DESLOCAMENTO NA CIDADE DE FORTALEZA COM OBJETIVO DE COMPARECER AO SEMINARIO DE APERFEISOAMENTO EM GESTÃO MUNICIPAL, DE INTERESSE DESTE PODER LESGISLATIVO .</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19-11-29</text:p>
          </table:table-cell>
          <table:table-cell table:style-name="TableCell">
            <text:p>VALOR QUE SE EMPENHA PARA FAZER FACE AS DESPESAS COM DIARIA PARA CUSTEAR ESTDIA E DESLOCAMENTO NA CIDADE DE FORTALEZA COM OBJETIVO DE ACOMPANHAR A PRESIDENTE AO GABINETE DA SRA. LEILYANNE BRANDÃOFEITOSA, PROCURADORA DE CONTAS DO TCE PARA TRATAR DE ASUNTOS SOBRE O PROJETO DE LEI 013/2019.</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19-11-29</text:p>
          </table:table-cell>
          <table:table-cell table:style-name="TableCell">
            <text:p>VALOR QUE SE EMPENHA PARA FAZER FACE AS DESPESAS COM DIARIA PARA CUSTEAR ESTDIA E DESLOCAMENTO NA CIDADE DE FORTALEZA COM OBJETIVO DE ACOMPANHAR A PRESIDENTE AO GABINETE DA SRA. LEILYANNE BRANDÃOFEITOSA, PROCURADORA DE CONTAS DO TCE PARA TRATAR DE ASUNTOS SOBRE O PROJETO DE LEI 013/2019.</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19-11-29</text:p>
          </table:table-cell>
          <table:table-cell table:style-name="TableCell">
            <text:p>VALOR QUE SE EMPENHA PARA FAZER FACE AS DESPESAS COM DIARIA PARA CUSTEAR ESTDIA E DESLOCAMENTO NA CIDADE DE FORTALEZA COM OBJETIVO DE COMPARECER AO GABINETE DA SRA. LEILYANNE BRANDÃOFEITOSA, PROCURADORA DE CONTAS DO TCE PARA TRATAR DE ASUNTOS SOBRE O PROJETO DE LEI 013/2019.</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19-11-28</text:p>
          </table:table-cell>
          <table:table-cell table:style-name="TableCell">
            <text:p>SOLICITAÇÃO DE PAGAMENTO DE (01) DIÁRIA PARA CUSTEAR O DESLOCAMENTO DO DESTRITODE DE SANTA TEREZA À SEDE DO MUNICÍPIO DE CROATÁ COM OBJETIVO DE PARTICIPAR DA SESSÃO ORDINÁRIA DE Nº 978 DO PODER LEGISLATIVO MUNICIPAL</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19-11-28</text:p>
          </table:table-cell>
          <table:table-cell table:style-name="TableCell">
            <text:p>SOLICITAÇÃO DE PAGAMENTO DE (01) DIÁRIA PARA CUSTEAR O DESLOCAMENTO DO DESTRITODE DE URUÇU I À SEDE DO MUNICÍPIO DE CROATÁ COM OBJETIVO DE PARTICIPAR DA SESSÃO ORDINÁRIA DE Nº 978 DO PODER LEGISLATIVO MUNICIPAL</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19-11-28</text:p>
          </table:table-cell>
          <table:table-cell table:style-name="TableCell">
            <text:p>SOLICITAÇÃO DE PAGAMENTO DE (01) DIÁRIA PARA CUSTEAR O DESLOCAMENTO DO DESTRITODE SÃO ROQUE À SEDE DO MUNICÍPIO DE CROATÁ COM OBJETIVO DE PARTICIPAR DA SESSÃO ORDINÁRIA DE Nº 978 DO PODER LEGISLATIVO MUNICIPAL</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19-11-28</text:p>
          </table:table-cell>
          <table:table-cell table:style-name="TableCell">
            <text:p>SOLICITAÇÃO DE PAGAMENTO DE (01) DIÁRIA PARA CUSTEAR O DESLOCAMENTO DO SÍTIO SÃO FRANCISCO À SEDE DO MUNICÍPIO DE CROATÁ COM OBJETIVO DE PARTICIPAR DA SESSÃO ORDINÁRIA DE Nº 978 DO PODER LEGISLATIVO MUNICIPAL.</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9-11-28</text:p>
          </table:table-cell>
          <table:table-cell table:style-name="TableCell">
            <text:p>SOLICITAÇÃO DE PAGAMENTO DE (01) DIÁRIA PARA CUSTEAR O DESLOCAMENTO DO DISTRITO DE BARRA DO SOTERO À SEDE DO MUNICÍPIO DE CROATÁ COM OBJETIVO DE PARTICIPAR DA SESSÃO ORDINÁRIA DE Nº 978 DO PODER LEGISLATIVO MUNICIPAL</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19-11-28</text:p>
          </table:table-cell>
          <table:table-cell table:style-name="TableCell">
            <text:p>SOLICITAÇÃO DE PAGAMENTO DE (01) DIÁRIA PARA CUSTEAR O DESLOCAMENTO DO DISTRITO DE BARRA DO SOTERO À SEDE DO MUNICÍPIO DE CROATÁ COM OBJETIVO DE PARTICIPAR DA SESSÃO ORDINÁRIA N° 978 DO PODER LEGISLATIVO MUNICIPAL.</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9-11-24</text:p>
          </table:table-cell>
          <table:table-cell table:style-name="TableCell">
            <text:p>SOLICITAÇÃO DE PAGAMENTO DE (01) DIÁRIA PARA CUSTEAR O DESLOCAMENTO DO DISTRITO DE BARRA DO SOTERO À SEDE DO MUNICÍPIO DE CROATÁ COM OBJETIVO DE PARTICIPAR DA SESSÃO ORDINÁRIA N° 975 DO PODER LEGISLATIVO MUNICIPAL.</text:p>
          </table:table-cell>
          <table:table-cell table:style-name="TableCell">
            <text:p>1</text:p>
          </table:table-cell>
          <table:table-cell table:style-name="TableCell">
            <text:p/>
          </table:table-cell>
        </table:table-row>
        <table:table-row>
          <table:table-cell table:style-name="TableCell">
            <text:p>055/2019</text:p>
          </table:table-cell>
          <table:table-cell table:style-name="TableCell">
            <text:p>2019-11-18</text:p>
          </table:table-cell>
          <table:table-cell table:style-name="TableCell">
            <text:p>Nomeia a Sra. LORENA DE CARVALHO RODRIGUES para o cargo de ASSESSOR ESPECIAL DA PRESIDÊNCIA, junto a Câmara Municipal de Croatá.</text:p>
          </table:table-cell>
          <table:table-cell table:style-name="TableCell">
            <text:p>5</text:p>
          </table:table-cell>
          <table:table-cell table:style-name="TableCell">
            <text:p>Nomeia a Sra. LORENA DE CARVALHO RODRIGUES para o cargo de ASSESSOR ESPECIAL DA PRESIDÊNCIA, junto a Câmara Municipal de Croatá.</text:p>
          </table:table-cell>
        </table:table-row>
        <table:table-row>
          <table:table-cell table:style-name="TableCell">
            <text:p>054/2019</text:p>
          </table:table-cell>
          <table:table-cell table:style-name="TableCell">
            <text:p>2019-11-18</text:p>
          </table:table-cell>
          <table:table-cell table:style-name="TableCell">
            <text:p>Exonera o Sr. JANDERSON DOS SANTOS BRITO do cargo de ASSESSOR ESPECIAL DA PRESIDÊNCIA, junto a Câmara Municipal de Croatá.</text:p>
          </table:table-cell>
          <table:table-cell table:style-name="TableCell">
            <text:p>5</text:p>
          </table:table-cell>
          <table:table-cell table:style-name="TableCell">
            <text:p>Exonera o Sr. JANDERSON DOS SANTOS BRITO do cargo de ASSESSOR ESPECIAL DA PRESIDÊNCIA, junto a Câmara Municipal de Croatá.</text:p>
          </table:table-cell>
        </table:table-row>
        <table:table-row>
          <table:table-cell table:style-name="TableCell">
            <text:p>157</text:p>
          </table:table-cell>
          <table:table-cell table:style-name="TableCell">
            <text:p>2019-11-14</text:p>
          </table:table-cell>
          <table:table-cell table:style-name="TableCell">
            <text:p>SOLICITAÇÃO DE PAGAMENTO DE (01) DIÁRIA PARA CUSTEAR O DESLOCAMENTO DO DESTRITODE DE SANTA TEREZA À SEDE DO MUNICÍPIO DE CROATÁ COM OBJETIVO DE PARTICIPAR DA SESSÃO ORDINÁRIA DE Nº 977 DO PODER LEGISLATIVO MUNICIPAL</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9-11-14</text:p>
          </table:table-cell>
          <table:table-cell table:style-name="TableCell">
            <text:p>SOLICITAÇÃO DE PAGAMENTO DE (01) DIÁRIA PARA CUSTEAR O DESLOCAMENTO DO DESTRITODE DE URUÇU I À SEDE DO MUNICÍPIO DE CROATÁ COM OBJETIVO DE PARTICIPAR DA SESSÃO ORDINÁRIA DE Nº 977 DO PODER LEGISLATIVO MUNICIPAL</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9-11-14</text:p>
          </table:table-cell>
          <table:table-cell table:style-name="TableCell">
            <text:p>SOLICITAÇÃO DE PAGAMENTO DE (01) DIÁRIA PARA CUSTEAR O DESLOCAMENTO DO DESTRITODE SÃO ROQUE À SEDE DO MUNICÍPIO DE CROATÁ COM OBJETIVO DE PARTICIPAR DA SESSÃO ORDINÁRIA DE Nº 977 DO PODER LEGISLATIVO MUNICIPAL</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9-11-14</text:p>
          </table:table-cell>
          <table:table-cell table:style-name="TableCell">
            <text:p>SOLICITAÇÃO DE PAGAMENTO DE (01) DIÁRIA PARA CUSTEAR O DESLOCAMENTO DO SÍTIO SÃO FRANCISCO À SEDE DO MUNICÍPIO DE CROATÁ COM OBJETIVO DE PARTICIPAR DA SESSÃO ORDINÁRIA DE Nº 977 DO PODER LEGISLATIVO MUNICIPAL.</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9-11-14</text:p>
          </table:table-cell>
          <table:table-cell table:style-name="TableCell">
            <text:p>SOLICITAÇÃO DE PAGAMENTO DE (01) DIÁRIA PARA CUSTEAR O DESLOCAMENTO DO DISTRITO DE BARRA DO SOTERO À SEDE DO MUNICÍPIO DE CROATÁ COM OBJETIVO DE PARTICIPAR DA SESSÃO ORDINÁRIA DE Nº 977 DO PODER LEGISLATIVO MUNICIPAL</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19-11-14</text:p>
          </table:table-cell>
          <table:table-cell table:style-name="TableCell">
            <text:p>SOLICITAÇÃO DE PAGAMENTO DE (01) DIÁRIA PARA CUSTEAR O DESLOCAMENTO DO DISTRITO DE BARRA DO SOTERO À SEDE DO MUNICÍPIO DE CROATÁ COM OBJETIVO DE PARTICIPAR DA SESSÃO ORDINÁRIA N° 977 DO PODER LEGISLATIVO MUNICIPAL.</text:p>
          </table:table-cell>
          <table:table-cell table:style-name="TableCell">
            <text:p>1</text:p>
          </table:table-cell>
          <table:table-cell table:style-name="TableCell">
            <text:p/>
          </table:table-cell>
        </table:table-row>
        <table:table-row>
          <table:table-cell table:style-name="TableCell">
            <text:p>053/2019</text:p>
          </table:table-cell>
          <table:table-cell table:style-name="TableCell">
            <text:p>2019-11-14</text:p>
          </table:table-cell>
          <table:table-cell table:style-name="TableCell">
            <text:p>Exonera o Sr. LUCAS PEREIRA DE MEDEIROS do cargo de ASSESSOR ADMINISTRATIVO, junto a Câmara Municipal de Croatá.</text:p>
          </table:table-cell>
          <table:table-cell table:style-name="TableCell">
            <text:p>5</text:p>
          </table:table-cell>
          <table:table-cell table:style-name="TableCell">
            <text:p>Exonera o Sr. LUCAS PEREIRA DE MEDEIROS do cargo de ASSESSOR ADMINISTRATIVO, junto a Câmara Municipal de Croatá.</text:p>
          </table:table-cell>
        </table:table-row>
        <table:table-row>
          <table:table-cell table:style-name="TableCell">
            <text:p>052/2019</text:p>
          </table:table-cell>
          <table:table-cell table:style-name="TableCell">
            <text:p>2019-11-14</text:p>
          </table:table-cell>
          <table:table-cell table:style-name="TableCell">
            <text:p>Exonera a Sra. LEIDIANA MARIA DE ARAÚJO do cargo de ASSESSOR ADMINISTRATIVO, junto a Câmara Municipal de Croatá.</text:p>
          </table:table-cell>
          <table:table-cell table:style-name="TableCell">
            <text:p>5</text:p>
          </table:table-cell>
          <table:table-cell table:style-name="TableCell">
            <text:p>Exonera a Sra. LEIDIANA MARIA DE ARAÚJO do cargo de ASSESSOR ADMINISTRATIVO, junto a Câmara Municipal de Croatá.</text:p>
          </table:table-cell>
        </table:table-row>
        <table:table-row>
          <table:table-cell table:style-name="TableCell">
            <text:p>051/2019</text:p>
          </table:table-cell>
          <table:table-cell table:style-name="TableCell">
            <text:p>2019-11-14</text:p>
          </table:table-cell>
          <table:table-cell table:style-name="TableCell">
            <text:p>Exonera o Sr. LEANDRO NUNES DO NASCIMENTO do cargo de ASSESSOR ADMINISTRATIVO, junto a Câmara Municipal de Croatá.</text:p>
          </table:table-cell>
          <table:table-cell table:style-name="TableCell">
            <text:p>5</text:p>
          </table:table-cell>
          <table:table-cell table:style-name="TableCell">
            <text:p>Exonera o Sr. LEANDRO NUNES DO NASCIMENTO do cargo de ASSESSOR ADMINISTRATIVO, junto a Câmara Municipal de Croatá.</text:p>
          </table:table-cell>
        </table:table-row>
        <table:table-row>
          <table:table-cell table:style-name="TableCell">
            <text:p>151</text:p>
          </table:table-cell>
          <table:table-cell table:style-name="TableCell">
            <text:p>2019-11-07</text:p>
          </table:table-cell>
          <table:table-cell table:style-name="TableCell">
            <text:p>SOLICITAÇÃO DE PAGAMENTO DE (01) DIÁRIA PARA CUSTEAR O DESLOCAMENTO DO DESTRITODE DE SANTA TEREZA À SEDE DO MUNICÍPIO DE CROATÁ COM OBJETIVO DE PARTICIPAR DA SESSÃO ORDINÁRIA DE Nº 976 DO PODER LEGISLATIVO MUNICIPAL</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9-11-07</text:p>
          </table:table-cell>
          <table:table-cell table:style-name="TableCell">
            <text:p>SOLICITAÇÃO DE PAGAMENTO DE (01) DIÁRIA PARA CUSTEAR O DESLOCAMENTO DO DESTRITODE DE URUÇU I À SEDE DO MUNICÍPIO DE CROATÁ COM OBJETIVO DE PARTICIPAR DA SESSÃO ORDINÁRIA DE Nº 976 DO PODER LEGISLATIVO MUNICIPAL</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9-11-07</text:p>
          </table:table-cell>
          <table:table-cell table:style-name="TableCell">
            <text:p>SOLICITAÇÃO DE PAGAMENTO DE (01) DIÁRIA PARA CUSTEAR O DESLOCAMENTO DO DESTRITODE SÃO ROQUE À SEDE DO MUNICÍPIO DE CROATÁ COM OBJETIVO DE PARTICIPAR DA SESSÃO ORDINÁRIA DE Nº 976 DO PODER LEGISLATIVO MUNICIPAL</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9-11-07</text:p>
          </table:table-cell>
          <table:table-cell table:style-name="TableCell">
            <text:p>SOLICITAÇÃO DE PAGAMENTO DE (01) DIÁRIA PARA CUSTEAR O DESLOCAMENTO DO SÍTIO SÃO FRANCISCO À SEDE DO MUNICÍPIO DE CROATÁ COM OBJETIVO DE PARTICIPAR DA SESSÃO ORDINÁRIA DE Nº 976 DO PODER LEGISLATIVO MUNICIPAL.</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9-11-07</text:p>
          </table:table-cell>
          <table:table-cell table:style-name="TableCell">
            <text:p>SOLICITAÇÃO DE PAGAMENTO DE (01) DIÁRIA PARA CUSTEAR O DESLOCAMENTO DO DISTRITO DE BARRA DO SOTERO À SEDE DO MUNICÍPIO DE CROATÁ COM OBJETIVO DE PARTICIPAR DA SESSÃO ORDINÁRIA DE Nº 976 DO PODER LEGISLATIVO MUNICIPAL</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9-11-07</text:p>
          </table:table-cell>
          <table:table-cell table:style-name="TableCell">
            <text:p>SOLICITAÇÃO DE PAGAMENTO DE (01) DIÁRIA PARA CUSTEAR O DESLOCAMENTO DO DISTRITO DE BARRA DO SOTERO À SEDE DO MUNICÍPIO DE CROATÁ COM OBJETIVO DE PARTICIPAR DA SESSÃO ORDINÁRIA N° 976 DO PODER LEGISLATIVO MUNICIPA</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9-10-24</text:p>
          </table:table-cell>
          <table:table-cell table:style-name="TableCell">
            <text:p>SOLICITAÇÃO DE PAGAMENTO DE (01) DIÁRIA PARA CUSTEAR O DESLOCAMENTO DO DESTRITODE DE SANTA TEREZA À SEDE DO MUNICÍPIO DE CROATÁ COM OBJETIVO DE PARTICIPAR DA SESSÃO ORDINÁRIA DE Nº 975 DO PODER LEGISLATIVO MUNICIPAL</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9-10-24</text:p>
          </table:table-cell>
          <table:table-cell table:style-name="TableCell">
            <text:p>SOLICITAÇÃO DE PAGAMENTO DE (01) DIÁRIA PARA CUSTEAR O DESLOCAMENTO DO DESTRITODE DE URUÇU I À SEDE DO MUNICÍPIO DE CROATÁ COM OBJETIVO DE PARTICIPAR DA SESSÃO ORDINÁRIA DE Nº 975 DO PODER LEGISLATIVO MUNICIPAL</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9-10-24</text:p>
          </table:table-cell>
          <table:table-cell table:style-name="TableCell">
            <text:p>SOLICITAÇÃO DE PAGAMENTO DE (01) DIÁRIA PARA CUSTEAR O DESLOCAMENTO DO DESTRITODE SÃO ROQUE À SEDE DO MUNICÍPIO DE CROATÁ COM OBJETIVO DE PARTICIPAR DA SESSÃO ORDINÁRIA DE Nº 975 DO PODER LEGISLATIVO MUNICIPAL</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9-10-24</text:p>
          </table:table-cell>
          <table:table-cell table:style-name="TableCell">
            <text:p>SOLICITAÇÃO DE PAGAMENTO DE (01) DIÁRIA PARA CUSTEAR O DESLOCAMENTO DO SÍTIO SÃO FRANCISCO À SEDE DO MUNICÍPIO DE CROATÁ COM OBJETIVO DE PARTICIPAR DA SESSÃO ORDINÁRIA DE Nº 975 DO PODER LEGISLATIVO MUNICIPAL.</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9-10-24</text:p>
          </table:table-cell>
          <table:table-cell table:style-name="TableCell">
            <text:p>SOLICITAÇÃO DE PAGAMENTO DE (01) DIÁRIA PARA CUSTEAR O DESLOCAMENTO DO DISTRITO DE BARRA DO SOTERO À SEDE DO MUNICÍPIO DE CROATÁ COM OBJETIVO DE PARTICIPAR DA SESSÃO ORDINÁRIA DE Nº 975 DO PODER LEGISLATIVO MUNICIPAL</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9-10-24</text:p>
          </table:table-cell>
          <table:table-cell table:style-name="TableCell">
            <text:p>SOLICITAÇÃO DE PAGAMENTO DE (01) DIÁRIA PARA CUSTEAR O DESLOCAMENTO DO DISTRITO DE BARRA DO SOTERO À SEDE DO MUNICÍPIO DE CROATÁ COM OBJETIVO DE PARTICIPAR DA SESSÃO ORDINÁRIA N° 975 DO PODER LEGISLATIVO MUNICIPAL.</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9-10-17</text:p>
          </table:table-cell>
          <table:table-cell table:style-name="TableCell">
            <text:p>SOLICITAÇÃO DE PAGAMENTO DE (01) DIÁRIA PARA CUSTEAR O DESLOCAMENTO DO DESTRITODE DE SANTA TEREZA À SEDE DO MUNICÍPIO DE CROATÁ COM OBJETIVO DE PARTICIPAR DA SESSÃO ORDINÁRIA DE Nº 974 DO PODER LEGISLATIVO MUNICIPAL</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9-10-17</text:p>
          </table:table-cell>
          <table:table-cell table:style-name="TableCell">
            <text:p>SOLICITAÇÃO DE PAGAMENTO DE (01) DIÁRIA PARA CUSTEAR O DESLOCAMENTO DO DESTRITODE DE URUÇU I À SEDE DO MUNICÍPIO DE CROATÁ COM OBJETIVO DE PARTICIPAR DA SESSÃO ORDINÁRIA DE Nº 974 DO PODER LEGISLATIVO MUNICIPAL</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9-10-17</text:p>
          </table:table-cell>
          <table:table-cell table:style-name="TableCell">
            <text:p>SOLICITAÇÃO DE PAGAMENTO DE (01) DIÁRIA PARA CUSTEAR O DESLOCAMENTO DO DESTRITODE SÃO ROQUE À SEDE DO MUNICÍPIO DE CROATÁ COM OBJETIVO DE PARTICIPAR DA SESSÃO ORDINÁRIA DE Nº 974 DO PODER LEGISLATIVO MUNICIPAL</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9-10-17</text:p>
          </table:table-cell>
          <table:table-cell table:style-name="TableCell">
            <text:p>SOLICITAÇÃO DE PAGAMENTO DE (01) DIÁRIA PARA CUSTEAR O DESLOCAMENTO DO SÍTIO SÃO FRANCISCO À SEDE DO MUNICÍPIO DE CROATÁ COM OBJETIVO DE PARTICIPAR DA SESSÃO ORDINÁRIA DE Nº 974 DO PODER LEGISLATIVO MUNICIPAL.</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9-10-17</text:p>
          </table:table-cell>
          <table:table-cell table:style-name="TableCell">
            <text:p>SOLICITAÇÃO DE PAGAMENTO DE (01) DIÁRIA PARA CUSTEAR O DESLOCAMENTO DO DISTRITO DE BARRA DO SOTERO À SEDE DO MUNICÍPIO DE CROATÁ COM OBJETIVO DE PARTICIPAR DA SESSÃO ORDINÁRIA DE Nº 974 DO PODER LEGISLATIVO MUNICIPAL</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9-10-17</text:p>
          </table:table-cell>
          <table:table-cell table:style-name="TableCell">
            <text:p>SOLICITAÇÃO DE PAGAMENTO DE (01) DIÁRIA PARA CUSTEAR O DESLOCAMENTO DO DISTRITO DE BARRA DO SOTERO À SEDE DO MUNICÍPIO DE CROATÁ COM OBJETIVO DE PARTICIPAR DA SESSÃO ORDINÁRIA N° 974 DO PODER LEGISLATIVO MUNICIPAL.</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9-10-14</text:p>
          </table:table-cell>
          <table:table-cell table:style-name="TableCell">
            <text:p>VALOR QUE SE ENPENHA PARA FAZER FACE À DESPESAS COM DIARIA PARA CUSTEAR ESTADIA E DESLOCAMENTO NA CIDADE DE FORTALEZA COM OBJETIVO DE CONDUZIR VEICULO ACOMPANHANDOA PRESIDENTE JUNTA A UVC -UNIÃO DE VEREADORES E CÂMARA DO CEARA E AO GABINETE DA SRA. DEP. AUGUSTA BRITO.</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9-10-14</text:p>
          </table:table-cell>
          <table:table-cell table:style-name="TableCell">
            <text:p>VALOR QUE SE ENPENHA PARA FAZER FACE À DESPESAS COM DIARIA PARA CUSTEAR ESTADIA E DESLOCAMENTO NA CIDADE DE FORTALEZA COM OBJETIVO DE TRATAR DE ASSUNTOS JUNTO A UVC - UNIÃO DE VEREADORES E CÂMARA DO CEARA E AO GABINETE DA SRA. DEP. AUGUSTA BRITO.</text:p>
          </table:table-cell>
          <table:table-cell table:style-name="TableCell">
            <text:p>1</text:p>
          </table:table-cell>
          <table:table-cell table:style-name="TableCell">
            <text:p/>
          </table:table-cell>
        </table:table-row>
        <table:table-row>
          <table:table-cell table:style-name="TableCell">
            <text:p>050/2019</text:p>
          </table:table-cell>
          <table:table-cell table:style-name="TableCell">
            <text:p>2019-10-04</text:p>
          </table:table-cell>
          <table:table-cell table:style-name="TableCell">
            <text:p>Nomeia a Sra. SARAH SUELLEN BEZERRA para o cargo de SECRETÁRIA EXECUTIVA, junto a Câmara Municipal de Croatá.</text:p>
          </table:table-cell>
          <table:table-cell table:style-name="TableCell">
            <text:p>5</text:p>
          </table:table-cell>
          <table:table-cell table:style-name="TableCell">
            <text:p>Nomeia a Sra. SARAH SUELLEN BEZERRA para o cargo de SECRETÁRIA EXECUTIVA, junto a Câmara Municipal de Croatá.</text:p>
          </table:table-cell>
        </table:table-row>
        <table:table-row>
          <table:table-cell table:style-name="TableCell">
            <text:p>049/2019</text:p>
          </table:table-cell>
          <table:table-cell table:style-name="TableCell">
            <text:p>2019-10-04</text:p>
          </table:table-cell>
          <table:table-cell table:style-name="TableCell">
            <text:p>Exonera a Sra. SARAH SUELLEN BEZERRA do cargo de ASSISTENTE DE CONTROLADORIA, junto a Câmara Municipal de Croatá.</text:p>
          </table:table-cell>
          <table:table-cell table:style-name="TableCell">
            <text:p>5</text:p>
          </table:table-cell>
          <table:table-cell table:style-name="TableCell">
            <text:p>Exonera a Sra. SARAH SUELLEN BEZERRA do cargo de ASSISTENTE DE CONTROLADORIA, junto a Câmara Municipal de Croatá.</text:p>
          </table:table-cell>
        </table:table-row>
        <table:table-row>
          <table:table-cell table:style-name="TableCell">
            <text:p>131</text:p>
          </table:table-cell>
          <table:table-cell table:style-name="TableCell">
            <text:p>2019-10-03</text:p>
          </table:table-cell>
          <table:table-cell table:style-name="TableCell">
            <text:p>SOLICITAÇÃO DE PAGAMENTO DE (01) DIÁRIA PARA CUSTEAR O DESLOCAMENTO DO DESTRITODE DE SANTA TEREZA À SEDE DO MUNICÍPIO DE CROATÁ COM OBJETIVO DE PARTICIPAR DA SESSÃO ORDINÁRIA DE Nº 973 DO PODER LEGISLATIVO MUNICIPAL</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9-10-03</text:p>
          </table:table-cell>
          <table:table-cell table:style-name="TableCell">
            <text:p>SOLICITAÇÃO DE PAGAMENTO DE (01) DIÁRIA PARA CUSTEAR O DESLOCAMENTO DO DESTRITODE DE URUÇU I À SEDE DO MUNICÍPIO DE CROATÁ COM OBJETIVO DE PARTICIPAR DA SESSÃO ORDINÁRIA DE Nº 973 DO PODER LEGISLATIVO MUNICIPAL</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9-10-03</text:p>
          </table:table-cell>
          <table:table-cell table:style-name="TableCell">
            <text:p>SOLICITAÇÃO DE PAGAMENTO DE (01) DIÁRIA PARA CUSTEAR O DESLOCAMENTO DO DESTRITODE SÃO ROQUE À SEDE DO MUNICÍPIO DE CROATÁ COM OBJETIVO DE PARTICIPAR DA SESSÃO ORDINÁRIA DE Nº 973 DO PODER LEGISLATIVO MUNICIPAL</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9-10-03</text:p>
          </table:table-cell>
          <table:table-cell table:style-name="TableCell">
            <text:p>SOLICITAÇÃO DE PAGAMENTO DE (01) DIÁRIA PARA CUSTEAR O DESLOCAMENTO DO SÍTIO SÃO FRANCISCO À SEDE DO MUNICÍPIO DE CROATÁ COM OBJETIVO DE PARTICIPAR DA SESSÃO ORDINÁRIA DE Nº 973 DO PODER LEGISLATIVO MUNICIPAL.</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9-10-03</text:p>
          </table:table-cell>
          <table:table-cell table:style-name="TableCell">
            <text:p>SOLICITAÇÃO DE PAGAMENTO DE (01) DIÁRIA PARA CUSTEAR O DESLOCAMENTO DO DISTRITO DE BARRA DO SOTERO À SEDE DO MUNICÍPIO DE CROATÁ COM OBJETIVO DE PARTICIPAR DA SESSÃO ORDINÁRIA DE Nº 973 DO PODER LEGISLATIVO MUNICIPAL</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9-10-03</text:p>
          </table:table-cell>
          <table:table-cell table:style-name="TableCell">
            <text:p>SOLICITAÇÃO DE PAGAMENTO DE (01) DIÁRIA PARA CUSTEAR O DESLOCAMENTO DO DISTRITO DE BARRA DO SOTERO À SEDE DO MUNICÍPIO DE CROATÁ COM OBJETIVO DE PARTICIPAR DA SESSÃO ORDINÁRIA N° 973 DO PODER LEGISLATIVO MUNICIPAL.</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9-09-20</text:p>
          </table:table-cell>
          <table:table-cell table:style-name="TableCell">
            <text:p>VALOR QUE SE ENPENHA PARA FAZER FACE À DESPESAS COM DIARIA PARA CUSTEAR ESTADIA E DESLOCAMENTO NA CIDADE DE FORTALEZA COM OBJETIVO DE ACOMPANHAR A PRESIDENTE DESTA CASA A SEDE DA UVC - CE.</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9-09-20</text:p>
          </table:table-cell>
          <table:table-cell table:style-name="TableCell">
            <text:p>DIÁRIA, PARA CUSTEAR ESTADIA E DESLOCAMENTO NA CIDADE DE FORTALEZA, COM OBJETIVO FIRMAR TERMO COOPERAÇÃO MUTUA ENTRE A CÂMARA MUNICIPAL DE CROATÁ E UVC-CE.</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9-09-19</text:p>
          </table:table-cell>
          <table:table-cell table:style-name="TableCell">
            <text:p>SOLICITAÇÃO DE PAGAMENTO DE (01) DIÁRIA PARA CUSTEAR O DESLOCAMENTO DO DESTRITODE DE SANTA TEREZA À SEDE DO MUNICÍPIO DE CROATÁ COM OBJETIVO DE PARTICIPAR DA SESSÃO ORDINÁRIA DE Nº 972 DO PODER LEGISLATIVO MUNICIPAL</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9-09-19</text:p>
          </table:table-cell>
          <table:table-cell table:style-name="TableCell">
            <text:p>SOLICITAÇÃO DE PAGAMENTO DE (01) DIÁRIA PARA CUSTEAR O DESLOCAMENTO DO DESTRITODE DE URUÇU I À SEDE DO MUNICÍPIO DE CROATÁ COM OBJETIVO DE PARTICIPAR DA SESSÃO ORDINÁRIA DE Nº 972 DO PODER LEGISLATIVO MUNICIPAL</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19-09-19</text:p>
          </table:table-cell>
          <table:table-cell table:style-name="TableCell">
            <text:p>SOLICITAÇÃO DE PAGAMENTO DE (01) DIÁRIA PARA CUSTEAR O DESLOCAMENTO DO DESTRITODE SÃO ROQUE À SEDE DO MUNICÍPIO DE CROATÁ COM OBJETIVO DE PARTICIPAR DA SESSÃO ORDINÁRIA DE Nº 972 DO PODER LEGISLATIVO MUNICIPAL</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9-09-19</text:p>
          </table:table-cell>
          <table:table-cell table:style-name="TableCell">
            <text:p>SOLICITAÇÃO DE PAGAMENTO DE (01) DIÁRIA PARA CUSTEAR O DESLOCAMENTO DO SÍTIO SÃO FRANCISCO À SEDE DO MUNICÍPIO DE CROATÁ COM OBJETIVO DE PARTICIPAR DA SESSÃO ORDINÁRIA DE Nº 972 DO PODER LEGISLATIVO MUNICIPAL.</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9-09-19</text:p>
          </table:table-cell>
          <table:table-cell table:style-name="TableCell">
            <text:p>SOLICITAÇÃO DE PAGAMENTO DE (01) DIÁRIA PARA CUSTEAR O DESLOCAMENTO DO DISTRITO DE BARRA DO SOTERO À SEDE DO MUNICÍPIO DE CROATÁ COM OBJETIVO DE PARTICIPAR DA SESSÃO ORDINÁRIA DE Nº 972 DO PODER LEGISLATIVO MUNICIPAL</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9-09-19</text:p>
          </table:table-cell>
          <table:table-cell table:style-name="TableCell">
            <text:p>SOLICITAÇÃO DE PAGAMENTO DE (01) DIÁRIA PARA CUSTEAR O DESLOCAMENTO DO DISTRITO DE BARRA DO SOTERO À SEDE DO MUNICÍPIO DE CROATÁ COM OBJETIVO DE PARTICIPAR DA SESSÃO ORDINÁRIA N° 972 DO PODER LEGISLATIVO MUNICIPAL.</text:p>
          </table:table-cell>
          <table:table-cell table:style-name="TableCell">
            <text:p>1</text:p>
          </table:table-cell>
          <table:table-cell table:style-name="TableCell">
            <text:p/>
          </table:table-cell>
        </table:table-row>
        <table:table-row>
          <table:table-cell table:style-name="TableCell">
            <text:p>048/2019</text:p>
          </table:table-cell>
          <table:table-cell table:style-name="TableCell">
            <text:p>2019-09-02</text:p>
          </table:table-cell>
          <table:table-cell table:style-name="TableCell">
            <text:p>Exonera a Sra. MARIA RIKAELE FARIAS LIMA do cargo de ASSESSOR ADMINISTRATIVO, junto a Câmara Municipal de Croatá.</text:p>
          </table:table-cell>
          <table:table-cell table:style-name="TableCell">
            <text:p>5</text:p>
          </table:table-cell>
          <table:table-cell table:style-name="TableCell">
            <text:p>Exonera a Sra. MARIA RIKAELE FARIAS LIMA do cargo de ASSESSOR ADMINISTRATIVO, junto a Câmara Municipal de Croatá.</text:p>
          </table:table-cell>
        </table:table-row>
        <table:table-row>
          <table:table-cell table:style-name="TableCell">
            <text:p>047/2019</text:p>
          </table:table-cell>
          <table:table-cell table:style-name="TableCell">
            <text:p>2019-09-02</text:p>
          </table:table-cell>
          <table:table-cell table:style-name="TableCell">
            <text:p>Nomeia o Sr. JANDERSON DOS SANTOS BRITO para o cargo de ASSESSOR ESPECIAL DA PRESIDÊNCIA, junto a Câmara Municipal de Croatá.</text:p>
          </table:table-cell>
          <table:table-cell table:style-name="TableCell">
            <text:p>5</text:p>
          </table:table-cell>
          <table:table-cell table:style-name="TableCell">
            <text:p>Nomeia o Sr. JANDERSON DOS SANTOS BRITO para o cargo de ASSESSOR ESPECIAL DA PRESIDÊNCIA, junto a Câmara Municipal de Croatá.</text:p>
          </table:table-cell>
        </table:table-row>
        <table:table-row>
          <table:table-cell table:style-name="TableCell">
            <text:p>046/2019</text:p>
          </table:table-cell>
          <table:table-cell table:style-name="TableCell">
            <text:p>2019-09-02</text:p>
          </table:table-cell>
          <table:table-cell table:style-name="TableCell">
            <text:p>Exonera o Sr. JANDERSON DOS SANTOS BRITO do cargo de SECRETÁRIO EXECUTIVO, junto a Câmara Municipal de Croatá.</text:p>
          </table:table-cell>
          <table:table-cell table:style-name="TableCell">
            <text:p>5</text:p>
          </table:table-cell>
          <table:table-cell table:style-name="TableCell">
            <text:p>Exonera o Sr. JANDERSON DOS SANTOS BRITO do cargo de SECRETÁRIO EXECUTIVO, junto a Câmara Municipal de Croatá.</text:p>
          </table:table-cell>
        </table:table-row>
        <table:table-row>
          <table:table-cell table:style-name="TableCell">
            <text:p>045/2019</text:p>
          </table:table-cell>
          <table:table-cell table:style-name="TableCell">
            <text:p>2019-09-02</text:p>
          </table:table-cell>
          <table:table-cell table:style-name="TableCell">
            <text:p>Exonera o Sr. NEWTON BEVILAQUA DIAS JUNIOR do cargo de ASSESSOR ESPECIAL DA PRESIDÊNCIA, junto a Câmara Municipal de Croatá.</text:p>
          </table:table-cell>
          <table:table-cell table:style-name="TableCell">
            <text:p>5</text:p>
          </table:table-cell>
          <table:table-cell table:style-name="TableCell">
            <text:p>Exonera o Sr. NEWTON BEVILAQUA DIAS JUNIOR do cargo de ASSESSOR ESPECIAL DA PRESIDÊNCIA, junto a Câmara Municipal de Croatá.</text:p>
          </table:table-cell>
        </table:table-row>
        <table:table-row>
          <table:table-cell table:style-name="TableCell">
            <text:p>116</text:p>
          </table:table-cell>
          <table:table-cell table:style-name="TableCell">
            <text:p>2019-08-29</text:p>
          </table:table-cell>
          <table:table-cell table:style-name="TableCell">
            <text:p>SOLICITAÇÃO DE PAGAMENTO DE (01) DIÁRIA PARA CUSTEAR O DESLOCAMENTO DO DESTRITODE DE SANTA TEREZA À SEDE DO MUNICÍPIO DE CROATÁ COM OBJETIVO DE PARTICIPAR DA SESSÃO ORDINÁRIA DE Nº 971 DO PODER LEGISLATIVO MUNICIPAL</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9-08-29</text:p>
          </table:table-cell>
          <table:table-cell table:style-name="TableCell">
            <text:p>SOLICITAÇÃO DE PAGAMENTO DE (01) DIÁRIA PARA CUSTEAR O DESLOCAMENTO DO DESTRITODE DE URUÇU I À SEDE DO MUNICÍPIO DE CROATÁ COM OBJETIVO DE PARTICIPAR DA SESSÃO ORDINÁRIA DE Nº 971 DO PODER LEGISLATIVO MUNICIPAL</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9-08-29</text:p>
          </table:table-cell>
          <table:table-cell table:style-name="TableCell">
            <text:p>SOLICITAÇÃO DE PAGAMENTO DE (01) DIÁRIA PARA CUSTEAR O DESLOCAMENTO DO DESTRITODE SÃO ROQUE À SEDE DO MUNICÍPIO DE CROATÁ COM OBJETIVO DE PARTICIPAR DA SESSÃO ORDINÁRIA DE Nº 971 DO PODER LEGISLATIVO MUNICIPAL</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9-08-29</text:p>
          </table:table-cell>
          <table:table-cell table:style-name="TableCell">
            <text:p>SOLICITAÇÃO DE PAGAMENTO DE (01) DIÁRIA PARA CUSTEAR O DESLOCAMENTO DO SÍTIO SÃO FRANCISCO À SEDE DO MUNICÍPIO DE CROATÁ COM OBJETIVO DE PARTICIPAR DA SESSÃO ORDINÁRIA DE Nº 971 DO PODER LEGISLATIVO MUNICIPAL.</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9-08-29</text:p>
          </table:table-cell>
          <table:table-cell table:style-name="TableCell">
            <text:p>SOLICITAÇÃO DE PAGAMENTO DE (01) DIÁRIA PARA CUSTEAR O DESLOCAMENTO DO DISTRITO DE BARRA DO SOTERO À SEDE DO MUNICÍPIO DE CROATÁ COM OBJETIVO DE PARTICIPAR DA SESSÃO ORDINÁRIA DE Nº 971 DO PODER LEGISLATIVO MUNICIPAL</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9-08-29</text:p>
          </table:table-cell>
          <table:table-cell table:style-name="TableCell">
            <text:p>SOLICITAÇÃO DE PAGAMENTO DE (01) DIÁRIA PARA CUSTEAR O DESLOCAMENTO DO DISTRITO DE BARRA DO SOTERO À SEDE DO MUNICÍPIO DE CROATÁ COM OBJETIVO DE PARTICIPAR DA SESSÃO ORDINÁRIA N° 971 DO PODER LEGISLATIVO MUNICIPAL.</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9-08-23</text:p>
          </table:table-cell>
          <table:table-cell table:style-name="TableCell">
            <text:p>VALOR QUE SE ENPENHA PARA FAZER FACE À DESPESAS COM DIARIA PARA CUSTEAR ESTADIA E DESLOCAMENTO NA CIDADE DE FORTALEZA COM OBJETIVO DE PARTICIPAR DO EVENTO MARCOS JURIDICOS, QUE TRATARA SOBRE O FORNECIMENTO DE SUBICIDIOS AS CÂMARAS E SOBRE REVISÃO E ATUALIZAÇÃO DE LEI ORGÂNICA MINICIPAL E REGIMENTO INTERNO DE ASSUNTOS DE INTERESSE DESTE PODER LEGISLATIVO.</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9-08-23</text:p>
          </table:table-cell>
          <table:table-cell table:style-name="TableCell">
            <text:p>VALOR QUE SE ENPENHA PARA FAZER FACE À DESPESAS COM DIARIA PARA CUSTEAR ESTADIA E DESLOCAMENTO NA CIDADE DE FORTALEZA COM OBJETIVO DE PARTICIPAR DO DEBATE NO TCE - CE, COM O TEMA RECEITAS PUBLICAS MUNICIPA.</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9-08-23</text:p>
          </table:table-cell>
          <table:table-cell table:style-name="TableCell">
            <text:p>VALOR QUE SE ENPENHA PARA FAZER FACE À DESPESAS COM DIARIA PARA CUSTEAR ESTADIA E DESLOCAMENTO NA CIDADE DE FORTALEZA COM OBJETIVO DE PARTICIPAR DO DEBATE NO TCE - CE, COM O TEMA RECEITAS PUBLICAS MUNICIPA</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9-08-23</text:p>
          </table:table-cell>
          <table:table-cell table:style-name="TableCell">
            <text:p>VALOR QUE SE ENPENHA PARA FAZER FACE À DESPESAS COM DIARIA PARA CUSTEAR ESTADIA E DESLOCAMENTO NA CIDADE DE FORTALEZA COM OBJETIVO DE PARTICIPAR DO DEBATE NO TCE - CE, COM O TEMA RECEITAS PUBLICAS MUNICIPA</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9-08-23</text:p>
          </table:table-cell>
          <table:table-cell table:style-name="TableCell">
            <text:p>VALOR QUE SE ENPENHA PARA FAZER FACE À DESPESAS COM DIARIA PARA CUSTEAR ESTADIA E DESLOCAMENTO NA CIDADE DE FORTALEZA COM OBJETIVO DE PARTICIPAR DO DEBATE NO TCE - CE, COM O TEMA RECEITAS PUBLICAS MUNICIPAL, BEM COMO TRATAR DE ASSUNTOS DE INTERESSE DESTE PODER LEGILATIV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9-08-16</text:p>
          </table:table-cell>
          <table:table-cell table:style-name="TableCell">
            <text:p>VIAGEM DO DESTRITO DE BETANIA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9-08-12</text:p>
          </table:table-cell>
          <table:table-cell table:style-name="TableCell">
            <text:p>VALOR QUE SE EMPENHA PARA FAZER FACE ÀS DESPESAS COM DIARIA, PARA CUSTEAR ESTADIA E DESLOCAMENTO NA CIDADE DE FORTALEZA COM OBJETIVO DE CONDUZIR VEICULO COM VEREADORES PARA PARTICIPAR DO 1° ENCONTRO DE PRESIDENTES DAS CAMARAS DO CEARA.</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9-08-12</text:p>
          </table:table-cell>
          <table:table-cell table:style-name="TableCell">
            <text:p>VALOR QUE SE EMPENHA PARA FAZER FACE ÀS DESPESAS COM DIARIA, PARA CUSTEAR ESTADIA E DESLOCAMENTO NA CIDADE DE FORTALEZA, PARA PARTICIPAR DO 1° ENCONTRO DE PRESIDENTES DAS CAMARAS DO CEARA.</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9-08-12</text:p>
          </table:table-cell>
          <table:table-cell table:style-name="TableCell">
            <text:p>VALOR QUE SE EMPENHA PARA FAZER FACE ÀS DESPESAS COM DIARIA, PARA CUSTEAR ESTADIA E DESLOCAMENTO NA CIDADE DE FORTALEZA, PARA PARTICIPAR DO 1° ENCONTRO DE PRESIDENTES DAS CAMARAS DO CEARA.</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9-08-12</text:p>
          </table:table-cell>
          <table:table-cell table:style-name="TableCell">
            <text:p>VALOR QUE SE EMPENHA PARA FAZER FACE ÀS DESPESAS COM DIARIA, PARA CUSTEAR ESTADIA E DESLOCAMENTO NA CIDADE DE FORTALEZA, PARA PARTICIPAR DO 1° ENCONTRO DE PRESIDENTES DAS CAMARAS DO CEARA.</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19-08-08</text:p>
          </table:table-cell>
          <table:table-cell table:style-name="TableCell">
            <text:p>SOLICITAÇÃO DE PAGAMENTO DE (01) DIÁRIA PARA CUSTEAR O DESLOCAMENTO DO DESTRITODE SÃO ROQUE À SEDE DO MUNICÍPIO DE CROATÁ COM OBJETIVO DE PARTICIPAR DA SESSÃO ORDINÁRIA DE Nº 970 DO PODER LEGISLATIVO MUNICIPAL</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9-08-08</text:p>
          </table:table-cell>
          <table:table-cell table:style-name="TableCell">
            <text:p>SOLICITAÇÃO DE PAGAMENTO DE (01) DIÁRIA PARA CUSTEAR O DESLOCAMENTO DO SÍTIO SÃO FRANCISCO À SEDE DO MUNICÍPIO DE CROATÁ COM OBJETIVO DE PARTICIPAR DA SESSÃO ORDINÁRIA DE Nº 970 DO PODER LEGISLATIVO MUNICIPAL.</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9-08-08</text:p>
          </table:table-cell>
          <table:table-cell table:style-name="TableCell">
            <text:p>SOLICITAÇÃO DE PAGAMENTO DE (01) DIÁRIA PARA CUSTEAR O DESLOCAMENTO DO DISTRITO DE BARRA DO SOTERO À SEDE DO MUNICÍPIO DE CROATÁ COM OBJETIVO DE PARTICIPAR DA SESSÃO ORDINÁRIA DE Nº 970 DO PODER LEGISLATIVO MUNICIPAL</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9-08-08</text:p>
          </table:table-cell>
          <table:table-cell table:style-name="TableCell">
            <text:p>SOLICITAÇÃO DE PAGAMENTO DE (01) DIÁRIA PARA CUSTEAR O DESLOCAMENTO DO DISTRITO DE BARRA DO SOTERO À SEDE DO MUNICÍPIO DE CROATÁ COM OBJETIVO DE PARTICIPAR DA SESSÃO ORDINÁRIA N° 970 DO PODER LEGISLATIVO MUNICIPAL.</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9-08-08</text:p>
          </table:table-cell>
          <table:table-cell table:style-name="TableCell">
            <text:p>SOLICITAÇÃO DE PAGAMENTO DE (01) DIÁRIA PARA CUSTEAR O DESLOCAMENTO DO DESTRITODE DE SANTA TEREZA À SEDE DO MUNICÍPIO DE CROATÁ COM OBJETIVO DE PARTICIPAR DA SESSÃO ORDINÁRIA DE Nº 970 DO PODER LEGISLATIVO MUNICIPAL</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9-08-08</text:p>
          </table:table-cell>
          <table:table-cell table:style-name="TableCell">
            <text:p>SOLICITAÇÃO DE PAGAMENTO DE (01) DIÁRIA PARA CUSTEAR O DESLOCAMENTO DO DESTRITODE DE URUÇU I À SEDE DO MUNICÍPIO DE CROATÁ COM OBJETIVO DE PARTICIPAR DA SESSÃO ORDINÁRIA DE Nº 970 DO PODER LEGISLATIVO MUNICIPAL</text:p>
          </table:table-cell>
          <table:table-cell table:style-name="TableCell">
            <text:p>1</text:p>
          </table:table-cell>
          <table:table-cell table:style-name="TableCell">
            <text:p/>
          </table:table-cell>
        </table:table-row>
        <table:table-row>
          <table:table-cell table:style-name="TableCell">
            <text:p>044/2019</text:p>
          </table:table-cell>
          <table:table-cell table:style-name="TableCell">
            <text:p>2019-08-01</text:p>
          </table:table-cell>
          <table:table-cell table:style-name="TableCell">
            <text:p>Designa a Sra. ANA CRISTINA DE PINHA para a função de FISCAL DE CONTRATOS, junto a Câmara Municipal de Croatá.</text:p>
          </table:table-cell>
          <table:table-cell table:style-name="TableCell">
            <text:p>5</text:p>
          </table:table-cell>
          <table:table-cell table:style-name="TableCell">
            <text:p>Designa a Sra. ANA CRISTINA DE PINHA para a função de FISCAL DE CONTRATOS, junto a Câmara Municipal de Croatá.</text:p>
          </table:table-cell>
        </table:table-row>
        <table:table-row>
          <table:table-cell table:style-name="TableCell">
            <text:p>043/2019</text:p>
          </table:table-cell>
          <table:table-cell table:style-name="TableCell">
            <text:p>2019-08-01</text:p>
          </table:table-cell>
          <table:table-cell table:style-name="TableCell">
            <text:p>Nomeia o Sr. ANTONIO RENAN NOBRE COSTA para o cargo de CONTROLADOR GERAL, junto a Câmara Municipal de Croatá.</text:p>
          </table:table-cell>
          <table:table-cell table:style-name="TableCell">
            <text:p>5</text:p>
          </table:table-cell>
          <table:table-cell table:style-name="TableCell">
            <text:p>Nomeia o Sr. ANTONIO RENAN NOBRE COSTA para o cargo de CONTROLADOR GERAL, junto a Câmara Municipal de Croatá.</text:p>
          </table:table-cell>
        </table:table-row>
        <table:table-row>
          <table:table-cell table:style-name="TableCell">
            <text:p>042/2019</text:p>
          </table:table-cell>
          <table:table-cell table:style-name="TableCell">
            <text:p>2019-08-01</text:p>
          </table:table-cell>
          <table:table-cell table:style-name="TableCell">
            <text:p>Exonera o Sr. MATEUS RIBEIRO DO NASCIMENTO do cargo de ASSESSOR ADMINISTRATIVO, junto a Câmara Municipal de Croatá.</text:p>
          </table:table-cell>
          <table:table-cell table:style-name="TableCell">
            <text:p>5</text:p>
          </table:table-cell>
          <table:table-cell table:style-name="TableCell">
            <text:p>Exonera o Sr. MATEUS RIBEIRO DO NASCIMENTO do cargo de ASSESSOR ADMINISTRATIVO, junto a Câmara Municipal de Croatá.</text:p>
          </table:table-cell>
        </table:table-row>
        <table:table-row>
          <table:table-cell table:style-name="TableCell">
            <text:p>041/2019</text:p>
          </table:table-cell>
          <table:table-cell table:style-name="TableCell">
            <text:p>2019-08-01</text:p>
          </table:table-cell>
          <table:table-cell table:style-name="TableCell">
            <text:p>Exonera a Sra. LUIZA PEREIRA DA SILVA do cargo de ASSESSOR ADMINISTRATIVO, junto a Câmara Municipal de Croatá.</text:p>
          </table:table-cell>
          <table:table-cell table:style-name="TableCell">
            <text:p>5</text:p>
          </table:table-cell>
          <table:table-cell table:style-name="TableCell">
            <text:p>Exonera a Sra. LUIZA PEREIRA DA SILVA do cargo de ASSESSOR ADMINISTRATIVO, junto a Câmara Municipal de Croatá.</text:p>
          </table:table-cell>
        </table:table-row>
        <table:table-row>
          <table:table-cell table:style-name="TableCell">
            <text:p>040/2019</text:p>
          </table:table-cell>
          <table:table-cell table:style-name="TableCell">
            <text:p>2019-07-31</text:p>
          </table:table-cell>
          <table:table-cell table:style-name="TableCell">
            <text:p>Exonera a Sra. MARY ROSA VIEIRA DA SILVA do cargo de ASSESSOR ADMINISTRATIVO, junto a Câmara Municipal de Croatá.</text:p>
          </table:table-cell>
          <table:table-cell table:style-name="TableCell">
            <text:p>5</text:p>
          </table:table-cell>
          <table:table-cell table:style-name="TableCell">
            <text:p>Exonera a Sra. MARY ROSA VIEIRA DA SILVA do cargo de ASSESSOR ADMINISTRATIVO, junto a Câmara Municipal de Croatá.</text:p>
          </table:table-cell>
        </table:table-row>
        <table:table-row>
          <table:table-cell table:style-name="TableCell">
            <text:p>039/2019</text:p>
          </table:table-cell>
          <table:table-cell table:style-name="TableCell">
            <text:p>2019-06-28</text:p>
          </table:table-cell>
          <table:table-cell table:style-name="TableCell">
            <text:p>Exonera o Sr. JOSÉ ALEX SOARES MATOS do cargo de CONTROLADOR GERAL, junto a Câmara Municipal de Croatá.</text:p>
          </table:table-cell>
          <table:table-cell table:style-name="TableCell">
            <text:p>5</text:p>
          </table:table-cell>
          <table:table-cell table:style-name="TableCell">
            <text:p>Exonera o Sr. JOSÉ ALEX SOARES MATOS do cargo de CONTROLADOR GERAL, junto a Câmara Municipal de Croatá.</text:p>
          </table:table-cell>
        </table:table-row>
        <table:table-row>
          <table:table-cell table:style-name="TableCell">
            <text:p>95</text:p>
          </table:table-cell>
          <table:table-cell table:style-name="TableCell">
            <text:p>2019-06-27</text:p>
          </table:table-cell>
          <table:table-cell table:style-name="TableCell">
            <text:p>SOLICITAÇÃO DE PAGAMENTO DE (01) DIÁRIA PARA CUSTEAR O DESLOCAMENTO DO DESTRITODE DE SANTA TEREZA À SEDE DO MUNICÍPIO DE CROATÁ COM OBJETIVO DE PARTICIPAR DA SESSÃO ORDINÁRIA DE Nº 969 DO PODER LEGISLATIVO MUNICIPAL</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9-06-27</text:p>
          </table:table-cell>
          <table:table-cell table:style-name="TableCell">
            <text:p>SOLICITAÇÃO DE PAGAMENTO DE (01) DIÁRIA PARA CUSTEAR O DESLOCAMENTO DO DESTRITODE DE URUÇU I À SEDE DO MUNICÍPIO DE CROATÁ COM OBJETIVO DE PARTICIPAR DA SESSÃO ORDINÁRIA DE Nº 969 DO PODER LEGISLATIVO MUNICIPAL</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9-06-27</text:p>
          </table:table-cell>
          <table:table-cell table:style-name="TableCell">
            <text:p>SOLICITAÇÃO DE PAGAMENTO DE (01) DIÁRIA PARA CUSTEAR O DESLOCAMENTO DO DESTRITODE SÃO ROQUE À SEDE DO MUNICÍPIO DE CROATÁ COM OBJETIVO DE PARTICIPAR DA SESSÃO ORDINÁRIA DE Nº 969 DO PODER LEGISLATIVO MUNICIPAL</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9-06-27</text:p>
          </table:table-cell>
          <table:table-cell table:style-name="TableCell">
            <text:p>SOLICITAÇÃO DE PAGAMENTO DE (01) DIÁRIA PARA CUSTEAR O DESLOCAMENTO DO SÍTIO SÃO FRANCISCO À SEDE DO MUNICÍPIO DE CROATÁ COM OBJETIVO DE PARTICIPAR DA SESSÃO ORDINÁRIA DE Nº 969 DO PODER LEGISLATIVO MUNICIPAL.</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9-06-27</text:p>
          </table:table-cell>
          <table:table-cell table:style-name="TableCell">
            <text:p>SOLICITAÇÃO DE PAGAMENTO DE (01) DIÁRIA PARA CUSTEAR O DESLOCAMENTO DO DISTRITO DE BARRA DO SOTERO À SEDE DO MUNICÍPIO DE CROATÁ COM OBJETIVO DE PARTICIPAR DA SESSÃO ORDINÁRIA DE Nº 969 DO PODER LEGISLATIVO MUNICIPAL</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9-06-27</text:p>
          </table:table-cell>
          <table:table-cell table:style-name="TableCell">
            <text:p>SOLICITAÇÃO DE PAGAMENTO DE (01) DIÁRIA PARA CUSTEAR O DESLOCAMENTO DO DISTRITO DE BARRA DO SOTERO À SEDE DO MUNICÍPIO DE CROATÁ COM OBJETIVO DE PARTICIPAR DA SESSÃO ORDINÁRIA N° 969 DO PODER LEGISLATIVO MUNICIPAL.</text:p>
          </table:table-cell>
          <table:table-cell table:style-name="TableCell">
            <text:p>1</text:p>
          </table:table-cell>
          <table:table-cell table:style-name="TableCell">
            <text:p/>
          </table:table-cell>
        </table:table-row>
        <table:table-row>
          <table:table-cell table:style-name="TableCell">
            <text:p>89a</text:p>
          </table:table-cell>
          <table:table-cell table:style-name="TableCell">
            <text:p>2019-06-24</text:p>
          </table:table-cell>
          <table:table-cell table:style-name="TableCell">
            <text:p>VALOR QUE SE ENPENHA PARA FAZER FACE À DESPESAS COM DIARIA PARA CUSTEAR ESTADIA E DESLOCAMENTO NA CIDADE DE FORTALEZA COM OBJETIVO DE CONDUZIR VEICULO COM SERVIDORES PARA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9-06-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9-06-07</text:p>
          </table:table-cell>
          <table:table-cell table:style-name="TableCell">
            <text:p>VALOR QUE SE ENPENHA PARA FAZER FACE À DESPESAS COM DIARIA PARA CUSTEAR ESTADIA E DESLOCAMENTO NA CIDADE DE FORTALEZA, PARA PARTICIPAR DO ENCONTRO REALIZADO PELA APRECE, EM PARCERIA COM UVC-CE E AVIPRECE PARA TRATAR DE PAUTAS MUNICIPALISTAS, DE INTERESSES DESTE PODER LEGISLATIV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9-06-07</text:p>
          </table:table-cell>
          <table:table-cell table:style-name="TableCell">
            <text:p>VALOR QUE SE ENPENHA PARA FAZER FACE À DESPESAS COM DIARIA PARA CUSTEAR ESTADIA E DESLOCAMENTO NA CIDADE DE FORTALEZA, PARA PARTICIPAR DO ENCONTRO REALIZADO PELA APRECE, EM PARCERIA COM UVC-CE E AVIPRECE PARA TRATAR DE PAUTAS MUNICIPALISTAS, DE INTERESSES DESTE PODER LEGISLATIVO.</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9-06-07</text:p>
          </table:table-cell>
          <table:table-cell table:style-name="TableCell">
            <text:p>VALOR QUE SE ENPENHA PARA FAZER FACE À DESPESAS COM DIARIA PARA CUSTEAR ESTADIA E DESLOCAMENTO NA CIDADE DE FORTALEZA, PARA PARTICIPAR DO ENCONTRO REALIZADO PELA APRECE, EM PARCERIA COM UVC-CE E AVIPRECE PARA TRATAR DE PAUTAS MUNICIPALISTAS, DE INTERESSES DESTE PODER LEGISLATIV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9-06-07</text:p>
          </table:table-cell>
          <table:table-cell table:style-name="TableCell">
            <text:p>VALOR QUE SE ENPENHA PARA FAZER FACE À DESPESAS COM DIARIA PARA CUSTEAR ESTADIA E DESLOCAMENTO NA CIDADE DE FORTALEZA, PARA PARTICIPAR DO ENCONTRO REALIZADO PELA APRECE, EM PARCERIA COM UVC-CE E AVIPRECE PARA TRATAR DE PAUTAS MUNICIPALISTAS, DE INTERESSES DESTE PODER LEGISLATIV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9-06-06</text:p>
          </table:table-cell>
          <table:table-cell table:style-name="TableCell">
            <text:p>SOLICITAÇÃO DE PAGAMENTO DE (01) DIÁRIA PARA CUSTEAR O DESLOCAMENTO DO DESTRITODE DE SANTA TEREZA À SEDE DO MUNICÍPIO DE CROATÁ COM OBJETIVO DE PARTICIPAR DA SESSÃO ORDINÁRIA DE Nº 968 DO PODER LEGISLATIVO MUNICIPAL</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9-06-06</text:p>
          </table:table-cell>
          <table:table-cell table:style-name="TableCell">
            <text:p>SOLICITAÇÃO DE PAGAMENTO DE (01) DIÁRIA PARA CUSTEAR O DESLOCAMENTO DO DESTRITODE DE URUÇU I À SEDE DO MUNICÍPIO DE CROATÁ COM OBJETIVO DE PARTICIPAR DA SESSÃO ORDINÁRIA DE Nº 968 DO PODER LEGISLATIVO MUNICIPAL</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9-06-06</text:p>
          </table:table-cell>
          <table:table-cell table:style-name="TableCell">
            <text:p>SOLICITAÇÃO DE PAGAMENTO DE (01) DIÁRIA PARA CUSTEAR O DESLOCAMENTO DO DESTRITODE SÃO ROQUE À SEDE DO MUNICÍPIO DE CROATÁ COM OBJETIVO DE PARTICIPAR DA SESSÃO ORDINÁRIA DE Nº 968 DO PODER LEGISLATIVO MUNICIPA</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9-06-06</text:p>
          </table:table-cell>
          <table:table-cell table:style-name="TableCell">
            <text:p>SOLICITAÇÃO DE PAGAMENTO DE (01) DIÁRIA PARA CUSTEAR O DESLOCAMENTO DO SÍTIO SÃO FRANCISCO À SEDE DO MUNICÍPIO DE CROATÁ COM OBJETIVO DE PARTICIPAR DA SESSÃO ORDINÁRIA DE Nº 968 DO PODER LEGISLATIVO MUNICIPAL.</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9-06-06</text:p>
          </table:table-cell>
          <table:table-cell table:style-name="TableCell">
            <text:p>SOLICITAÇÃO DE PAGAMENTO DE (01) DIÁRIA PARA CUSTEAR O DESLOCAMENTO DO DISTRITO DE BARRA DO SOTERO À SEDE DO MUNICÍPIO DE CROATÁ COM OBJETIVO DE PARTICIPAR DA SESSÃO ORDINÁRIA DE Nº 968 DO PODER LEGISLATIVO MUNICIPAL</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9-06-06</text:p>
          </table:table-cell>
          <table:table-cell table:style-name="TableCell">
            <text:p>SOLICITAÇÃO DE PAGAMENTO DE (01) DIÁRIA PARA CUSTEAR O DESLOCAMENTO DO DISTRITO DE BARRA DO SOTERO À SEDE DO MUNICÍPIO DE CROATÁ COM OBJETIVO DE PARTICIPAR DA SESSÃO ORDINÁRIA N° 968 DO PODER LEGISLATIVO MUNICIPAL.</text:p>
          </table:table-cell>
          <table:table-cell table:style-name="TableCell">
            <text:p>1</text:p>
          </table:table-cell>
          <table:table-cell table:style-name="TableCell">
            <text:p/>
          </table:table-cell>
        </table:table-row>
        <table:table-row>
          <table:table-cell table:style-name="TableCell">
            <text:p>038/2019</text:p>
          </table:table-cell>
          <table:table-cell table:style-name="TableCell">
            <text:p>2019-06-01</text:p>
          </table:table-cell>
          <table:table-cell table:style-name="TableCell">
            <text:p>Nomeia o Sr. JANDERSON DOS SANTOS BRITO para o cargo de SECRETÁRIO EXECUTIVO, junto a Câmara Municipal de Croatá.</text:p>
          </table:table-cell>
          <table:table-cell table:style-name="TableCell">
            <text:p>5</text:p>
          </table:table-cell>
          <table:table-cell table:style-name="TableCell">
            <text:p>Nomeia o Sr. JANDERSON DOS SANTOS BRITO para o cargo de SECRETÁRIO EXECUTIVO, junto a Câmara Municipal de Croatá.</text:p>
          </table:table-cell>
        </table:table-row>
        <table:table-row>
          <table:table-cell table:style-name="TableCell">
            <text:p>72</text:p>
          </table:table-cell>
          <table:table-cell table:style-name="TableCell">
            <text:p>2019-05-27</text:p>
          </table:table-cell>
          <table:table-cell table:style-name="TableCell">
            <text:p>VALOR QUE SE EMPENHA PARA FAZER FACE ÀS DESPESAS COM DIARIA, PARA CUSTEAR ESTADIA E DESLOCAMENTO NA CIDADE DE FORTALEZA, CONDUZINDO VEICULO COM PASSAGEIROS PARA PARTICIPAR DO 1° ENCONTRO DE VEREADORAS ATUANTES NA SEDE DA UVC, BEM COMO VISITAR O TCE.</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9-05-27</text:p>
          </table:table-cell>
          <table:table-cell table:style-name="TableCell">
            <text:p>VALOR QUE SE EMPENHA PARA FAZER FACE ÀS DESPESAS COM DIARIA, PARA CUSTEAR ESTADIA E DESLOCAMENTO NA CIDADE DE FORTALEZA, PARA PARTICIPAR DO 1º ENCONTRO DE VEREADORAS ATUANTES NA SEDE DA UVC, BEM COMO VISITAR O TCE.</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9-05-27</text:p>
          </table:table-cell>
          <table:table-cell table:style-name="TableCell">
            <text:p>VALOR QUE SE EMPENHA PARA FAZER FACE ÀS DESPESAS COM DIARIA, PARA CUSTEAR ESTADIA E DESLOCAMENTO NA CIDADE DE FORTALEZA, PARA PARTICIPAR DO 1° ENCONTRO DE VEREADORAS ATUANTES NA SEDE DA UVC, BEM COMO VISITAR O TCE.</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9-05-27</text:p>
          </table:table-cell>
          <table:table-cell table:style-name="TableCell">
            <text:p>VALOR QUE SE EMPENHA PARA FAZER FACE ÁS DESPESAS COM DIARIAS, PARA CUSTEAR ESTADIA E DESLOCAMENTO NA CIDADE DE FORTALEZA, PARA PARTICIPAR DO 1° ENCONTRO DE VEREADORAS ATUANTES NA SEDE DA UVC, BEM COMO VISITAR O TCE.</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9-05-24</text:p>
          </table:table-cell>
          <table:table-cell table:style-name="TableCell">
            <text:p>VALOR QUE SE ENPENHA PARA FAZER FACE À DESPESAS COM DIARIA PARA CUSTEAR ESTADIA E DESLOCAMENTO NA CIDADE DE FORTALEZA COM OBJETIVO DE PARTICIPAR DE REUNIÃO SOBRE O REGIME JURIDICO DOS SERVIDORES MUNICIPAISAS CEARENSES, NA SEDE DA APRACE, DE INTERESSE DESTE PODER LEGISLATIV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9-05-21</text:p>
          </table:table-cell>
          <table:table-cell table:style-name="TableCell">
            <text:p>VALOR QUE SE EMPENHA PARA FAZER FACE ÀS DESPESSAS COM DIARIA, PARA CUSTEAR ESTADIA E DESLOCAMENTO NA CIDADE DE TIANGUA, PARA PARTICIPAR DO CURSO ASPCTOS RELEVANTES DA GESTÃO ADMINISTRATIVAS E ORÇAMENTARIA NO PODER LEGISLATIVO, A REALIZAR-SE NO DIA 21 DE MAIO DE 2019.</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9-05-21</text:p>
          </table:table-cell>
          <table:table-cell table:style-name="TableCell">
            <text:p>VALOR QUE SE EMPENHA PARA FAZER FACE ÀS DESPESSAS COM DIARIA, PARA CUSTEAR ESTADIA E DESLOCAMENTO NA CIDADE DE TIANGUA, PARA PARTICIPAR DO CURSO ASPCTOS RELEVANTES DA GESTÃO ADMINISTRATIVAS E ORÇAMENTARIA NO PODER LEGISLATIVO, A REALIZAR-SE NO DIA 21 DE MAIO DE 2019.</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9-05-21</text:p>
          </table:table-cell>
          <table:table-cell table:style-name="TableCell">
            <text:p>VALOR QUE SE EMPENHA PARA FAZER FACE ÀS DESPESSAS COM DIARIA, PARA CUSTEAR ESTADIA E DESLOCAMENTO NA CIDADE DE TIANGUA, PARA PARTICIPAR DO CURSO ASPCTOS RELEVANTES DA GESTÃO ADMINISTRATIVAS E ORÇAMENTARIA NO PODER LEGISLATIVO, A REALIZAR-SE NO DIA 21 DE MAIO DE 2019.</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9-05-16</text:p>
          </table:table-cell>
          <table:table-cell table:style-name="TableCell">
            <text:p>SOLICITAÇÃO DE PAGAMENTO DE (01) DIÁRIA PARA CUSTEAR O DESLOCAMENTO DO DESTRITODE DE SANTA TEREZA À SEDE DO MUNICÍPIO DE CROATÁ COM OBJETIVO DE PARTICIPAR DA SESSÃO ORDINÁRIA DE Nº 967 DO PODER LEGISLATIVO MUNICIPAL</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9-05-16</text:p>
          </table:table-cell>
          <table:table-cell table:style-name="TableCell">
            <text:p>SOLICITAÇÃO DE PAGAMENTO DE (01) DIÁRIA PARA CUSTEAR O DESLOCAMENTO DO DESTRITODE DE URUÇU I À SEDE DO MUNICÍPIO DE CROATÁ COM OBJETIVO DE PARTICIPAR DA SESSÃO ORDINÁRIA DE Nº 967 DO PODER LEGISLATIVO MUNICIPAL</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9-05-16</text:p>
          </table:table-cell>
          <table:table-cell table:style-name="TableCell">
            <text:p>SOLICITAÇÃO DE PAGAMENTO DE (01) DIÁRIA PARA CUSTEAR O DESLOCAMENTO DO DESTRITODE SÃO ROQUE À SEDE DO MUNICÍPIO DE CROATÁ COM OBJETIVO DE PARTICIPAR DA SESSÃO ORDINÁRIA DE Nº 967 DO PODER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9-05-16</text:p>
          </table:table-cell>
          <table:table-cell table:style-name="TableCell">
            <text:p>SOLICITAÇÃO DE PAGAMENTO DE (01) DIÁRIA PARA CUSTEAR O DESLOCAMENTO DO DISTRITO DE BARRA DO SOTERO À SEDE DO MUNICÍPIO DE CROATÁ COM OBJETIVO DE PARTICIPAR DA SESSÃO ORDINÁRIA DE Nº 967 DO PODER LEGISLATIVO MUNICIPAL</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9-05-16</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037/2019</text:p>
          </table:table-cell>
          <table:table-cell table:style-name="TableCell">
            <text:p>2019-05-10</text:p>
          </table:table-cell>
          <table:table-cell table:style-name="TableCell">
            <text:p>Exonera o servidor da Comissão de Licitação e nomeia um novo.</text:p>
          </table:table-cell>
          <table:table-cell table:style-name="TableCell">
            <text:p>5</text:p>
          </table:table-cell>
          <table:table-cell table:style-name="TableCell">
            <text:p>Exonera o servidor da Comissão de Licitação e nomeia um novo.</text:p>
          </table:table-cell>
        </table:table-row>
        <table:table-row>
          <table:table-cell table:style-name="TableCell">
            <text:p>036/2019</text:p>
          </table:table-cell>
          <table:table-cell table:style-name="TableCell">
            <text:p>2019-05-10</text:p>
          </table:table-cell>
          <table:table-cell table:style-name="TableCell">
            <text:p>Nomeia a Sra. MARIA ELISA SOUSA DA SILVA  para o cargo de ASSISTENTE DE CONTROLADORIA, junto a Câmara Municipal de Croatá.</text:p>
          </table:table-cell>
          <table:table-cell table:style-name="TableCell">
            <text:p>5</text:p>
          </table:table-cell>
          <table:table-cell table:style-name="TableCell">
            <text:p>Nomeia a Sra. MARIA ELISA SOUSA DA SILVA  para o cargo de ASSISTENTE DE CONTROLADORIA, junto a Câmara Municipal de Croatá.</text:p>
          </table:table-cell>
        </table:table-row>
        <table:table-row>
          <table:table-cell table:style-name="TableCell">
            <text:p>035/2019</text:p>
          </table:table-cell>
          <table:table-cell table:style-name="TableCell">
            <text:p>2019-05-10</text:p>
          </table:table-cell>
          <table:table-cell table:style-name="TableCell">
            <text:p>Exonera o Sr. MAYCON SARAIVA LOURO do cargo de ASSISTENTE DE CONTROLADORIA, junto a Câmara Municipal de Croatá.</text:p>
          </table:table-cell>
          <table:table-cell table:style-name="TableCell">
            <text:p>5</text:p>
          </table:table-cell>
          <table:table-cell table:style-name="TableCell">
            <text:p>Exonera o Sr. MAYCON SARAIVA LOURO do cargo de ASSISTENTE DE CONTROLADORIA, junto a Câmara Municipal de Croatá.</text:p>
          </table:table-cell>
        </table:table-row>
        <table:table-row>
          <table:table-cell table:style-name="TableCell">
            <text:p>60</text:p>
          </table:table-cell>
          <table:table-cell table:style-name="TableCell">
            <text:p>2019-05-09</text:p>
          </table:table-cell>
          <table:table-cell table:style-name="TableCell">
            <text:p>SOLICITAÇÃO DE PAGAMENTO DE (01) DIÁRIA PARA CUSTEAR O DESLOCAMENTO DO DESTRITODE DE SANTA TEREZA À SEDE DO MUNICÍPIO DE CROATÁ COM OBJETIVO DE PARTICIPAR DA SESSÃO ORDINÁRIA DE Nº 966 DO PODER LEGISLATIVO MUNICIPAL</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9-05-09</text:p>
          </table:table-cell>
          <table:table-cell table:style-name="TableCell">
            <text:p>SOLICITAÇÃO DE PAGAMENTO DE (01) DIÁRIA PARA CUSTEAR O DESLOCAMENTO DO DESTRITODE DE URUÇU I À SEDE DO MUNICÍPIO DE CROATÁ COM OBJETIVO DE PARTICIPAR DA SESSÃO ORDINÁRIA DE Nº 966 DO PODER LEGISLATIVO MUNICIPAL</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9-05-09</text:p>
          </table:table-cell>
          <table:table-cell table:style-name="TableCell">
            <text:p>SOLICITAÇÃO DE PAGAMENTO DE (01) DIÁRIA PARA CUSTEAR O DESLOCAMENTO DO DESTRITODE SÃO ROQUE À SEDE DO MUNICÍPIO DE CROATÁ COM OBJETIVO DE PARTICIPAR DA SESSÃO ORDINÁRIA DE Nº 966 DO PODER LEGISLATIVO MUNICIPAL</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9-05-09</text:p>
          </table:table-cell>
          <table:table-cell table:style-name="TableCell">
            <text:p>SOLICITAÇÃO DE PAGAMENTO DE (01) DIÁRIA PARA CUSTEAR O DESLOCAMENTO DO DISTRITO DE BARRA DO SOTERO À SEDE DO MUNICÍPIO DE CROATÁ COM OBJETIVO DE PARTICIPAR DA SESSÃO ORDINÁRIA DE Nº 966 DO PODER LEGISLATIVO MUNICIPAL</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9-05-09</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034/2019</text:p>
          </table:table-cell>
          <table:table-cell table:style-name="TableCell">
            <text:p>2019-05-01</text:p>
          </table:table-cell>
          <table:table-cell table:style-name="TableCell">
            <text:p>Nomeia a Sra. MARY ROSA VIEIRA DA SILVA para o cargo de ASSESSOR ADMINISTRATIVO, junto a Câmara Municipal de Croatá.</text:p>
          </table:table-cell>
          <table:table-cell table:style-name="TableCell">
            <text:p>5</text:p>
          </table:table-cell>
          <table:table-cell table:style-name="TableCell">
            <text:p>Nomeia a Sra. MARY ROSA VIEIRA DA SILVA para o cargo de ASSESSOR ADMINISTRATIVO, junto a Câmara Municipal de Croatá.</text:p>
          </table:table-cell>
        </table:table-row>
        <table:table-row>
          <table:table-cell table:style-name="TableCell">
            <text:p>033/2019</text:p>
          </table:table-cell>
          <table:table-cell table:style-name="TableCell">
            <text:p>2019-05-01</text:p>
          </table:table-cell>
          <table:table-cell table:style-name="TableCell">
            <text:p>Nomeia o Sr. JOSÉ ALEX SOARES MATOS para cargo de CONTROLADOR GERAL, junto a Câmara Municipal de croatá.</text:p>
          </table:table-cell>
          <table:table-cell table:style-name="TableCell">
            <text:p>5</text:p>
          </table:table-cell>
          <table:table-cell table:style-name="TableCell">
            <text:p>Nomeia o Sr. JOSÉ ALEX SOARES MATOS para cargo de CONTROLADOR GERAL, junto a Câmara Municipal de croatá.</text:p>
          </table:table-cell>
        </table:table-row>
        <table:table-row>
          <table:table-cell table:style-name="TableCell">
            <text:p>032/2019</text:p>
          </table:table-cell>
          <table:table-cell table:style-name="TableCell">
            <text:p>2019-05-01</text:p>
          </table:table-cell>
          <table:table-cell table:style-name="TableCell">
            <text:p>Exonera o Sr. ROGÉRIO RODRIGUES RIBEIRO DOS SANTOS do cargo de SECRETÁRIO EXECUTIVO, junto a Câmara Municipal de Croatá.</text:p>
          </table:table-cell>
          <table:table-cell table:style-name="TableCell">
            <text:p>5</text:p>
          </table:table-cell>
          <table:table-cell table:style-name="TableCell">
            <text:p>Exonera o Sr. ROGÉRIO RODRIGUES RIBEIRO DOS SANTOS do cargo de SECRETÁRIO EXECUTIVO, junto a Câmara Municipal de Croatá.</text:p>
          </table:table-cell>
        </table:table-row>
        <table:table-row>
          <table:table-cell table:style-name="TableCell">
            <text:p>031/2019</text:p>
          </table:table-cell>
          <table:table-cell table:style-name="TableCell">
            <text:p>2019-05-01</text:p>
          </table:table-cell>
          <table:table-cell table:style-name="TableCell">
            <text:p>Exonera a Sra. MARY ROSA VIEIRA DA SILVA do cargo de CONTROLADORA GERAL, junto a Câmara Municipal de Croatá.</text:p>
          </table:table-cell>
          <table:table-cell table:style-name="TableCell">
            <text:p>5</text:p>
          </table:table-cell>
          <table:table-cell table:style-name="TableCell">
            <text:p>Exonera a Sra. MARY ROSA VIEIRA DA SILVA do cargo de CONTROLADORA GERAL, junto a Câmara Municipal de Croatá.</text:p>
          </table:table-cell>
        </table:table-row>
        <table:table-row>
          <table:table-cell table:style-name="TableCell">
            <text:p>55</text:p>
          </table:table-cell>
          <table:table-cell table:style-name="TableCell">
            <text:p>2019-04-25</text:p>
          </table:table-cell>
          <table:table-cell table:style-name="TableCell">
            <text:p>SOLICITAÇÃO DE PAGAMENTO DE (01) DIÁRIA PARA CUSTEAR O DESLOCAMENTO DO DESTRITODE DE SANTA TEREZA À SEDE DO MUNICÍPIO DE CROATÁ COM OBJETIVO DE PARTICIPAR DA SESSÃO ORDINÁRIA DE Nº 965 DO PODER LEGISLATIVO MUNICIPAL</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9-04-25</text:p>
          </table:table-cell>
          <table:table-cell table:style-name="TableCell">
            <text:p>SOLICITAÇÃO DE PAGAMENTO DE (01) DIÁRIA PARA CUSTEAR O DESLOCAMENTO DO DESTRITODE DE URUÇU I À SEDE DO MUNICÍPIO DE CROATÁ COM OBJETIVO DE PARTICIPAR DA SESSÃO ORDINÁRIA DE Nº 965 DO PODER LEGISLATIVO MUNICIPAL</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9-04-25</text:p>
          </table:table-cell>
          <table:table-cell table:style-name="TableCell">
            <text:p>SOLICITAÇÃO DE PAGAMENTO DE (01) DIÁRIA PARA CUSTEAR O DESLOCAMENTO DO DESTRITODE SÃO ROQUE À SEDE DO MUNICÍPIO DE CROATÁ COM OBJETIVO DE PARTICIPAR DA SESSÃO ORDINÁRIA DE Nº 965 DO PODER LEGISLATIVO MUNICIPAL</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9-04-25</text:p>
          </table:table-cell>
          <table:table-cell table:style-name="TableCell">
            <text:p>SOLICITAÇÃO DE PAGAMENTO DE (01) DIÁRIA PARA CUSTEAR O DESLOCAMENTO DO SÍTIO SÃO FRANCISCO À SEDE DO MUNICÍPIO DE CROATÁ COM OBJETIVO DE PARTICIPAR DA SESSÃO ORDINÁRIA DE Nº 965 DO PODER LEGISLATIVO MUNICIP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9-04-25</text:p>
          </table:table-cell>
          <table:table-cell table:style-name="TableCell">
            <text:p>SOLICITAÇÃO DE PAGAMENTO DE (01) DIÁRIA PARA CUSTEAR O DESLOCAMENTO DO DISTRITO DE BARRA DO SOTERO À SEDE DO MUNICÍPIO DE CROATÁ COM OBJETIVO DE PARTICIPAR DA SESSÃO ORDINÁRIA DE Nº 965 DO PODER LEGISLATIVO MUNICIPAL</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9-04-25</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9-04-11</text:p>
          </table:table-cell>
          <table:table-cell table:style-name="TableCell">
            <text:p>SOLICITAÇÃO DE PAGAMENTO DE (01) DIÁRIA PARA CUSTEAR O DESLOCAMENTO DO DESTRITODE DE SANTA TEREZA À SEDE DO MUNICÍPIO DE CROATÁ COM OBJETIVO DE PARTICIPAR DA SESSÃO ORDINÁRIA DE Nº 964 DO PODER LEGISLATIVO MUNICIPAL</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9-04-11</text:p>
          </table:table-cell>
          <table:table-cell table:style-name="TableCell">
            <text:p>SOLICITAÇÃO DE PAGAMENTO DE (01) DIÁRIA PARA CUSTEAR O DESLOCAMENTO DO DESTRITODE DE URUÇU I À SEDE DO MUNICÍPIO DE CROATÁ COM OBJETIVO DE PARTICIPAR DA SESSÃO ORDINÁRIA DE Nº 964 DO PODER LEGISLATIVO MUNICIPAL</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9-04-11</text:p>
          </table:table-cell>
          <table:table-cell table:style-name="TableCell">
            <text:p>SOLICITAÇÃO DE PAGAMENTO DE (01) DIÁRIA PARA CUSTEAR O DESLOCAMENTO DO DESTRITODE SÃO ROQUE À SEDE DO MUNICÍPIO DE CROATÁ COM OBJETIVO DE PARTICIPAR DA SESSÃO ORDINÁRIA DE Nº 964 DO PODER LEGISLATIVO MUNICIPAL</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9-04-11</text:p>
          </table:table-cell>
          <table:table-cell table:style-name="TableCell">
            <text:p>VALOR QUE SE EMPENHA PARA FAZER FACE ÀS DESPESAS COM DIARIA PARA CUSTEAR DELOCAMENTO DA ZONA RURAL PARA A SEDE DESTE MUNICIPIO COM OBJETIVO DE PARTICIPAR DAS SESSOES ORDINARIA, A SER REALIZADA POR ESTE PODER LEGISLATIV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9-04-11</text:p>
          </table:table-cell>
          <table:table-cell table:style-name="TableCell">
            <text:p>SOLICITAÇÃO DE PAGAMENTO DE (01) DIÁRIA PARA CUSTEAR O DESLOCAMENTO DO DISTRITO DE BARRA DO SOTERO À SEDE DO MUNICÍPIO DE CROATÁ COM OBJETIVO DE PARTICIPAR DA SESSÃO ORDINÁRIA DE Nº 964 DO PODER LEGISLATIVO MUNICIPAL</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9-04-11</text:p>
          </table:table-cell>
          <table:table-cell table:style-name="TableCell">
            <text:p>SOLICITAÇÃO DE PAGAMENTO DE UMA DIÁRIA PARA CUSTEAR O DESLOCAMENTO DO DISTRITO DE BARRA DO SOTERO À SEDE DO MUNICIPIO DE CROATÁ, PARA PARTICIPAR DA SESSÃO ORDINÁRIA DO PODEER LEGISLATIVO MUNICIPAL, A REALIZAR-SE NO DIA 11 DE ABRIL DE 2019.</text:p>
          </table:table-cell>
          <table:table-cell table:style-name="TableCell">
            <text:p>1</text:p>
          </table:table-cell>
          <table:table-cell table:style-name="TableCell">
            <text:p/>
          </table:table-cell>
        </table:table-row>
        <table:table-row>
          <table:table-cell table:style-name="TableCell">
            <text:p>030/2019</text:p>
          </table:table-cell>
          <table:table-cell table:style-name="TableCell">
            <text:p>2019-04-01</text:p>
          </table:table-cell>
          <table:table-cell table:style-name="TableCell">
            <text:p>Nomeia o Sr. FRANCISCO NILSON RODRIGUES UCHOA para o cargo de DIRETOR DE COMUNICAÇÃO, junto a Câmara Municipal de Croatá.</text:p>
          </table:table-cell>
          <table:table-cell table:style-name="TableCell">
            <text:p>5</text:p>
          </table:table-cell>
          <table:table-cell table:style-name="TableCell">
            <text:p>Nomeia o Sr. FRANCISCO NILSON RODRIGUES UCHOA para o cargo de DIRETOR DE COMUNICAÇÃO, junto a Câmara Municipal de Croatá.</text:p>
          </table:table-cell>
        </table:table-row>
        <table:table-row>
          <table:table-cell table:style-name="TableCell">
            <text:p>029/2019</text:p>
          </table:table-cell>
          <table:table-cell table:style-name="TableCell">
            <text:p>2019-04-01</text:p>
          </table:table-cell>
          <table:table-cell table:style-name="TableCell">
            <text:p>Exonera o Sr. FRANCISCO ANTONIO PEREIRA DOS SANTOS do cargo de DIRETOR DE COMUNICAÇÃO, junto a Câmara Municipal de Croatá.</text:p>
          </table:table-cell>
          <table:table-cell table:style-name="TableCell">
            <text:p>5</text:p>
          </table:table-cell>
          <table:table-cell table:style-name="TableCell">
            <text:p>Exonera o Sr. FRANCISCO ANTONIO PEREIRA DOS SANTOS do cargo de DIRETOR DE COMUNICAÇÃO, junto a Câmara Municipal de Croatá.</text:p>
          </table:table-cell>
        </table:table-row>
        <table:table-row>
          <table:table-cell table:style-name="TableCell">
            <text:p>43</text:p>
          </table:table-cell>
          <table:table-cell table:style-name="TableCell">
            <text:p>2019-03-27</text:p>
          </table:table-cell>
          <table:table-cell table:style-name="TableCell">
            <text:p>SOLICITAÇÃO DE PAGAMENTO DE (01) DIÁRIA PARA CUSTEAR O DESLOCAMENTO DO DISTRITO DE BARRA DO SOTERO À SEDE DO MUNICÍPIO DE CROATÁ COM OBJETIVO DE PARTICIPAR DA SESSÃO ORDINÁRIA DE Nº 963 DO PODER LEGISLATIVO MUNICIPAL</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9-03-27</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9-03-27</text:p>
          </table:table-cell>
          <table:table-cell table:style-name="TableCell">
            <text:p>SOLICITAÇÃO DE PAGAMENTO DE (01) DIÁRIA PARA CUSTEAR O DESLOCAMENTO DO DESTRITODE DE SANTA TEREZA À SEDE DO MUNICÍPIO DE CROATÁ COM OBJETIVO DE PARTICIPAR DA SESSÃO ORDINÁRIA DE Nº 963 DO PODER LEGISLATIVO MUNICIPAL</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9-03-27</text:p>
          </table:table-cell>
          <table:table-cell table:style-name="TableCell">
            <text:p/>
          </table:table-cell>
          <table:table-cell table:style-name="TableCell">
            <text:p>1</text:p>
          </table:table-cell>
          <table:table-cell table:style-name="TableCell">
            <text:p>SOLICITAÇÃO DE PAGAMENTO DE (01) DIÁRIA PARA CUSTEAR O DESLOCAMENTO DO DESTRITODE DE URUÇU I À SEDE DO MUNICÍPIO DE CROATÁ COM OBJETIVO DE PARTICIPAR DA SESSÃO ORDINÁRIA DE Nº 963 DO PODER LEGISLATIVO MUNICIPAL</text:p>
          </table:table-cell>
        </table:table-row>
        <table:table-row>
          <table:table-cell table:style-name="TableCell">
            <text:p>39</text:p>
          </table:table-cell>
          <table:table-cell table:style-name="TableCell">
            <text:p>2019-03-27</text:p>
          </table:table-cell>
          <table:table-cell table:style-name="TableCell">
            <text:p>SOLICITAÇÃO DE PAGAMENTO DE (01) DIÁRIA PARA CUSTEAR O DESLOCAMENTO DO DESTRITODE SÃO ROQUE À SEDE DO MUNICÍPIO DE CROATÁ COM OBJETIVO DE PARTICIPAR DA SESSÃO ORDINÁRIA DE Nº 963 DO PODER LEGISLATIVO MUNICIP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9-03-27</text:p>
          </table:table-cell>
          <table:table-cell table:style-name="TableCell">
            <text:p>SOLICITAÇÃO DE PAGAMENTO DE (01) DIÁRIA PARA CUSTEAR O DESLOCAMENTO DO SÍTIO SÃO FRANCISCO À SEDE DO MUNICÍPIO DE CROATÁ COM OBJETIVO DE PARTICIPAR DA SESSÃO ORDINÁRIA DE Nº 963 DO PODER LEGISLATIVO MUNICIP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9-03-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9-03-14</text:p>
          </table:table-cell>
          <table:table-cell table:style-name="TableCell">
            <text:p>VALOR QUE SE EMPENHA PARA FAZER FACE ÀS DESPESAS COM DIARIA, PARA CUSTEAR ESTADIA E DESLOCAMENTO NA CIDADE DE FORTALEZA, TENDO COMO OBJETIVO ACOMPANHAR A PRESIDENTE DO LEGISLATIVO DE CROATÁ PARA PARTICIPAR DA POSSE DA DEPUTADA ESTADUAL AUGUSTA BRITO NA INAUGURAÇÃO DA PROCURADORIA DA MULHER DO ESTADO, BUSCANDO INFORMAÇÕES PARA APRIMORAR AS ATIVIDADES DA PROCURADORIA DA MULHER NO PODER LESGISLATIVO DO MUNICIPIO DE CROATÁ - C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9-03-14</text:p>
          </table:table-cell>
          <table:table-cell table:style-name="TableCell">
            <text:p>VOLOR QUE SE EMPENHA PARA FAZER FACE ÀS DESPESAS COM DIARIA, PARA CUSTEAR ESTADIA E DESLOCAMENTO NA CIDADE DE FORTALEZA, TENDO COMO OBJETIVO DE PARTICIPAR DA POSSE DA DEPUTADA ESTADUAL AUGUSTA BRITO NA INALGURAÇÃO DA PROCURADORIA DA MULHER DO ESTADO, BUSCANDO INFOMAÇÕES PARA APRIMORAR AS ATIVIDADES DA PROCURADORIA DA MULHER NO PODER LESGISLATIVO DO MUNICIPIO DE CROATA - C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9-03-13</text:p>
          </table:table-cell>
          <table:table-cell table:style-name="TableCell">
            <text:p>SOLICITAÇÃO DE PAGAMENTO DE (01) DIÁRIA PARA CUSTEAR O DESLOCAMENTO DO DESTRITODE DE SANTA TEREZA À SEDE DO MUNICÍPIO DE CROATÁ COM OBJETIVO DE PARTICIPAR DA SESSÃO ORDINÁRIA DE Nº 962 DO PODER LEGISLATIVO MUNICIP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9-03-13</text:p>
          </table:table-cell>
          <table:table-cell table:style-name="TableCell">
            <text:p>SOLICITAÇÃO DE PAGAMENTO DE (01) DIÁRIA PARA CUSTEAR O DESLOCAMENTO DO DESTRITODE DE URUÇU I À SEDE DO MUNICÍPIO DE CROATÁ COM OBJETIVO DE PARTICIPAR DA SESSÃO ORDINÁRIA DE Nº 962 DO PODER LEGISLATIVO MUNICIP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9-03-13</text:p>
          </table:table-cell>
          <table:table-cell table:style-name="TableCell">
            <text:p>SOLICITAÇÃO DE PAGAMENTO DE (01) DIÁRIA PARA CUSTEAR O DESLOCAMENTO DO DESTRITODE SÃO ROQUE À SEDE DO MUNICÍPIO DE CROATÁ COM OBJETIVO DE PARTICIPAR DA SESSÃO ORDINÁRIA DE Nº 962 DO PODER LEGISLATIVO MUNICIPAL</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9-03-13</text:p>
          </table:table-cell>
          <table:table-cell table:style-name="TableCell">
            <text:p>SOLICITAÇÃO DE PAGAMENTO DE (01) DIÁRIA PARA CUSTEAR O DESLOCAMENTO DO SÍTIO SÃO FRANCISCO À SEDE DO MUNICÍPIO DE CROATÁ COM OBJETIVO DE PARTICIPAR DA SESSÃO ORDINÁRIA DE Nº 962 DO PODER LEGISLATIVO MUNICIP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9-03-13</text:p>
          </table:table-cell>
          <table:table-cell table:style-name="TableCell">
            <text:p>SOLICITAÇÃO DE PAGAMENTO DE (01) DIÁRIA PARA CUSTEAR O DESLOCAMENTO DO DISTRITO DE BARRA DO SOTERO À SEDE DO MUNICÍPIO DE CROATÁ COM OBJETIVO DE PARTICIPAR DA SESSÃO ORDINÁRIA DE Nº 962 DO PODER LEGISLATIVO MUNICIPAL</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9-03-13</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028/2019</text:p>
          </table:table-cell>
          <table:table-cell table:style-name="TableCell">
            <text:p>2019-03-01</text:p>
          </table:table-cell>
          <table:table-cell table:style-name="TableCell">
            <text:p>Nomeia o Sr. ROGÉRIO RODRIGUES RIBEIRO DOS SANTOS para o cargo de SECRETÁRIO EXECUTIVO, junto a Câmara Municipal de Croatá.</text:p>
          </table:table-cell>
          <table:table-cell table:style-name="TableCell">
            <text:p>5</text:p>
          </table:table-cell>
          <table:table-cell table:style-name="TableCell">
            <text:p>Nomeia o Sr. ROGÉRIO RODRIGUES RIBEIRO DOS SANTOS para o cargo de SECRETÁRIO EXECUTIVO, junto a Câmara Municipal de Croatá.</text:p>
          </table:table-cell>
        </table:table-row>
        <table:table-row>
          <table:table-cell table:style-name="TableCell">
            <text:p>027/2019</text:p>
          </table:table-cell>
          <table:table-cell table:style-name="TableCell">
            <text:p>2019-03-01</text:p>
          </table:table-cell>
          <table:table-cell table:style-name="TableCell">
            <text:p>Exonera a Sra. ANACLÉA ARAÚJO BERNARDO do cargo de SECRETÁRIA EXECUTIVA, junto a Câmara Municipal de Croatá.</text:p>
          </table:table-cell>
          <table:table-cell table:style-name="TableCell">
            <text:p>5</text:p>
          </table:table-cell>
          <table:table-cell table:style-name="TableCell">
            <text:p>Exonera a Sra. ANACLÉA ARAÚJO BERNARDO do cargo de SECRETÁRIA EXECUTIVA, junto a Câmara Municipal de Croatá.</text:p>
          </table:table-cell>
        </table:table-row>
        <table:table-row>
          <table:table-cell table:style-name="TableCell">
            <text:p>29</text:p>
          </table:table-cell>
          <table:table-cell table:style-name="TableCell">
            <text:p>2019-02-27</text:p>
          </table:table-cell>
          <table:table-cell table:style-name="TableCell">
            <text:p>SOLICITAÇÃO DE PAGAMENTO DE (01) DIÁRIA PARA CUSTEAR O DESLOCAMENTO DO DESTRITODE DE SANTA TEREZA À SEDE DO MUNICÍPIO DE CROATÁ COM OBJETIVO DE PARTICIPAR DA SESSÃO ORDINÁRIA DE Nº 961 DO PODER LEGISLATIVO MUNICIP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9-02-27</text:p>
          </table:table-cell>
          <table:table-cell table:style-name="TableCell">
            <text:p>SOLICITAÇÃO DE PAGAMENTO DE (01) DIÁRIA PARA CUSTEAR O DESLOCAMENTO DO DESTRITODE SÃO ROQUE À SEDE DO MUNICÍPIO DE CROATÁ COM OBJETIVO DE PARTICIPAR DA SESSÃO ORDINÁRIA DE Nº 961 DO PODER LEGISLATIVO MUNICIPAL</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9-02-27</text:p>
          </table:table-cell>
          <table:table-cell table:style-name="TableCell">
            <text:p>SOLICITAÇÃO DE PAGAMENTO DE (01) DIÁRIA PARA CUSTEAR O DESLOCAMENTO DO SÍTIO SÃO FRANCISCO À SEDE DO MUNICÍPIO DE CROATÁ COM OBJETIVO DE PARTICIPAR DA SESSÃO ORDINÁRIA DE Nº 961 DO PODER LEGISLATIVO MUNICIPAL.</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9-02-27</text:p>
          </table:table-cell>
          <table:table-cell table:style-name="TableCell">
            <text:p>SOLICITAÇÃO DE PAGAMENTO DE (01) DIÁRIA PARA CUSTEAR O DESLOCAMENTO DO DISTRITO DE BARRA DO SOTERO À SEDE DO MUNICÍPIO DE CROATÁ COM OBJETIVO DE PARTICIPAR DA SESSÃO ORDINÁRIA DE Nº 961 DO PODER LEGISLATIVO MUNICIPAL</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9-02-27</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9-02-21</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9-02-21</text:p>
          </table:table-cell>
          <table:table-cell table:style-name="TableCell">
            <text:p>SOLICITAÇÃO DE PAGAMENTO DE (01) DIÁRIA PARA CUSTEAR O DESLOCAMENTO DO DESTRITODE DE URUÇU I À SEDE DO MUNICÍPIO DE CROATÁ COM OBJETIVO DE PARTICIPAR DA SESSÃO ORDINÁRIA DE Nº 960 DO PODER LEGISLATIVO MUNICIP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9-02-21</text:p>
          </table:table-cell>
          <table:table-cell table:style-name="TableCell">
            <text:p>SOLICITAÇÃO DE PAGAMENTO DE (01) DIÁRIA PARA CUSTEAR O DESLOCAMENTO DO DESTRITODE SÃO ROQUE À SEDE DO MUNICÍPIO DE CROATÁ COM OBJETIVO DE PARTICIPAR DA SESSÃO ORDINÁRIA DE Nº 960 DO PODER LEGISLATIVO MUNICIP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9-02-21</text:p>
          </table:table-cell>
          <table:table-cell table:style-name="TableCell">
            <text:p>VIAGEM DO DESTRITO DE VISTA ALEGRE PARA SEDE DESTE MUNICIPIO DE CROATA-CE, PARA PARTICIPAR DA SESSAO ORDINARIA Nº 960</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9-02-21</text:p>
          </table:table-cell>
          <table:table-cell table:style-name="TableCell">
            <text:p>VIAGEM DO DESTRITO DE BARRA DO SOTERO PARA SEDE DESTE MUNICIPIO DE CROATA-CE, PARA PARTICIPAR DA SESSAO ORDINARIA Nº 960</text:p>
          </table:table-cell>
          <table:table-cell table:style-name="TableCell">
            <text:p>1</text:p>
          </table:table-cell>
          <table:table-cell table:style-name="TableCell">
            <text:p/>
          </table:table-cell>
        </table:table-row>
        <table:table-row>
          <table:table-cell table:style-name="TableCell">
            <text:p>026/2019</text:p>
          </table:table-cell>
          <table:table-cell table:style-name="TableCell">
            <text:p>2019-02-21</text:p>
          </table:table-cell>
          <table:table-cell table:style-name="TableCell">
            <text:p>Nomeia o Sr. NEWTON BEVILAQUA DIAS JUNIOR para o cargo de ASSESSOR ESPECIAL DA PRESIDÊNCIA, junto a Câmara Municipal de Croatá.</text:p>
          </table:table-cell>
          <table:table-cell table:style-name="TableCell">
            <text:p>5</text:p>
          </table:table-cell>
          <table:table-cell table:style-name="TableCell">
            <text:p>Nomeia o Sr. NEWTON BEVILAQUA DIAS JUNIOR para o cargo de ASSESSOR ESPECIAL DA PRESIDÊNCIA, junto a Câmara Municipal de Croatá.</text:p>
          </table:table-cell>
        </table:table-row>
        <table:table-row>
          <table:table-cell table:style-name="TableCell">
            <text:p>025/2019</text:p>
          </table:table-cell>
          <table:table-cell table:style-name="TableCell">
            <text:p>2019-02-20</text:p>
          </table:table-cell>
          <table:table-cell table:style-name="TableCell">
            <text:p>Exonera o Sr. MARCELO VIEIRA COSTA do cargo de ASESSOR ESPECIAL DA PRESIDÊNCIA, junto a Câmara Municipal de Croatá.</text:p>
          </table:table-cell>
          <table:table-cell table:style-name="TableCell">
            <text:p>5</text:p>
          </table:table-cell>
          <table:table-cell table:style-name="TableCell">
            <text:p>Exonera o Sr. MARCELO VIEIRA COSTA do cargo de ASESSOR ESPECIAL DA PRESIDÊNCIA, junto a Câmara Municipal de Croatá.</text:p>
          </table:table-cell>
        </table:table-row>
        <table:table-row>
          <table:table-cell table:style-name="TableCell">
            <text:p>024/2019</text:p>
          </table:table-cell>
          <table:table-cell table:style-name="TableCell">
            <text:p>2019-02-15</text:p>
          </table:table-cell>
          <table:table-cell table:style-name="TableCell">
            <text:p>Nomeia a Sra. MARIA RIKAELE FARIAS LIMA para o cargo de ASSESSOR ADMINISTRATIVO, junto a Câmara Municipal de Croatá.</text:p>
          </table:table-cell>
          <table:table-cell table:style-name="TableCell">
            <text:p>5</text:p>
          </table:table-cell>
          <table:table-cell table:style-name="TableCell">
            <text:p>Nomeia a Sra. MARIA RIKAELE FARIAS LIMA para o cargo de ASSESSOR ADMINISTRATIVO, junto a Câmara Municipal de Croatá.</text:p>
          </table:table-cell>
        </table:table-row>
        <table:table-row>
          <table:table-cell table:style-name="TableCell">
            <text:p>18</text:p>
          </table:table-cell>
          <table:table-cell table:style-name="TableCell">
            <text:p>2019-02-07</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9-02-06</text:p>
          </table:table-cell>
          <table:table-cell table:style-name="TableCell">
            <text:p>VIAGEM DO SITIO URUÇU PARA SEDE DESTE MUNICIPIO DE CROATA-CE, PARA PARTICIPAR DA SESSAO ORDINARIA Nº 959</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9-02-06</text:p>
          </table:table-cell>
          <table:table-cell table:style-name="TableCell">
            <text:p>SOLICITAÇÃO DE PAGAMENTO DE (01) DIÁRIA PARA CUSTEAR O DESLOCAMENTO DO DESTRITODE SÃO ROQUE À SEDE DO MUNICÍPIO DE CROATÁ COM OBJETIVO DE PARTICIPAR DA SESSÃO ORDINÁRIA DE Nº 959 DO PODER LEGISLATIVO MUNICIPAL</text:p>
          </table:table-cell>
          <table:table-cell table:style-name="TableCell">
            <text:p>1</text:p>
          </table:table-cell>
          <table:table-cell table:style-name="TableCell">
            <text:p>SOLICITAÇÃO DE PAGAMENTO DE (01) DIÁRIA PARA CUSTEAR O DESLOCAMENTO DO DESTRITODE SÃO ROQUE À SEDE DO MUNICÍPIO DE CROATÁ COM OBJETIVO DE PARTICIPAR DA SESSÃO ORDINÁRIA DE Nº 959 DO PODER LEGISLATIVO MUNICIPAL</text:p>
          </table:table-cell>
        </table:table-row>
        <table:table-row>
          <table:table-cell table:style-name="TableCell">
            <text:p>15</text:p>
          </table:table-cell>
          <table:table-cell table:style-name="TableCell">
            <text:p>2019-02-06</text:p>
          </table:table-cell>
          <table:table-cell table:style-name="TableCell">
            <text:p>SOLICITAÇÃO DE PAGAMENTO DE (01) DIÁRIA PARA CUSTEAR O DESLOCAMENTO DO SÍTIO SÃO FRANCISCO À SEDE DO MUNICÍPIO DE CROATÁ COM OBJETIVO DE PARTICIPAR DA SESSÃO ORDINÁRIA DE Nº 959 DO PODER LEGISLATIVO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9-02-06</text:p>
          </table:table-cell>
          <table:table-cell table:style-name="TableCell">
            <text:p>SOLICITAÇÃO DE PAGAMENTO DE (01) DIÁRIA PARA CUSTEAR O DESLOCAMENTO DO DISTRITO DE BARRA DO SOTERO À SEDE DO MUNICÍPIO DE CROATÁ COM OBJETIVO DE PARTICIPAR DA SESSÃO ORDINÁRIA DE Nº 959 DO PODER LEGISLATIVO MUNICIPAL</text:p>
          </table:table-cell>
          <table:table-cell table:style-name="TableCell">
            <text:p>1</text:p>
          </table:table-cell>
          <table:table-cell table:style-name="TableCell">
            <text:p/>
          </table:table-cell>
        </table:table-row>
        <table:table-row>
          <table:table-cell table:style-name="TableCell">
            <text:p>023/2019</text:p>
          </table:table-cell>
          <table:table-cell table:style-name="TableCell">
            <text:p>2019-02-01</text:p>
          </table:table-cell>
          <table:table-cell table:style-name="TableCell">
            <text:p>Nomeia a Sra. ANACLÉA ARAÚJO BERBARDO para o cargo de SECRETÁRIA EXECUTIVA, junto a Câmara Municipal de Croatá.</text:p>
          </table:table-cell>
          <table:table-cell table:style-name="TableCell">
            <text:p>5</text:p>
          </table:table-cell>
          <table:table-cell table:style-name="TableCell">
            <text:p>Nomeia a Sra. ANACLÉA ARAÚJO BERBARDO para o cargo de SECRETÁRIA EXECUTIVA, junto a Câmara Municipal de Croatá.</text:p>
          </table:table-cell>
        </table:table-row>
        <table:table-row>
          <table:table-cell table:style-name="TableCell">
            <text:p>022/2019</text:p>
          </table:table-cell>
          <table:table-cell table:style-name="TableCell">
            <text:p>2019-02-01</text:p>
          </table:table-cell>
          <table:table-cell table:style-name="TableCell">
            <text:p>Nomeia a Sra. ANACLÉA ARAÚJO BERNARDO para o cargo de ASSESSOR ADMINISTRATIVO, junto a Câmara Municipal de Croatá.</text:p>
          </table:table-cell>
          <table:table-cell table:style-name="TableCell">
            <text:p>5</text:p>
          </table:table-cell>
          <table:table-cell table:style-name="TableCell">
            <text:p>Nomeia a Sra. ANACLÉA ARAÚJO BERNARDO para o cargo de ASSESSOR ADMINISTRATIVO, junto a Câmara Municipal de Croatá.</text:p>
          </table:table-cell>
        </table:table-row>
        <table:table-row>
          <table:table-cell table:style-name="TableCell">
            <text:p>021/2019</text:p>
          </table:table-cell>
          <table:table-cell table:style-name="TableCell">
            <text:p>2019-02-01</text:p>
          </table:table-cell>
          <table:table-cell table:style-name="TableCell">
            <text:p>Nomeia a Sra. LEIDIANA MARIA DE ARAÚJO para o cargo de ASSESSOR ADMINISTRATIVO, junto a Câmara Municipal de Croatá.</text:p>
          </table:table-cell>
          <table:table-cell table:style-name="TableCell">
            <text:p>5</text:p>
          </table:table-cell>
          <table:table-cell table:style-name="TableCell">
            <text:p>Nomeia a Sra. LEIDIANA MARIA DE ARAÚJO para o cargo de ASSESSOR ADMINISTRATIVO, junto a Câmara Municipal de Croatá.</text:p>
          </table:table-cell>
        </table:table-row>
        <table:table-row>
          <table:table-cell table:style-name="TableCell">
            <text:p>020/2019</text:p>
          </table:table-cell>
          <table:table-cell table:style-name="TableCell">
            <text:p>2019-02-01</text:p>
          </table:table-cell>
          <table:table-cell table:style-name="TableCell">
            <text:p>Nomeia a Sra. LUIZA PEREIRA DA SILVA para o cargo de ASSESSOR ADMINISTRATIVO, junto a Câmara Municipal de Croatá.</text:p>
          </table:table-cell>
          <table:table-cell table:style-name="TableCell">
            <text:p>5</text:p>
          </table:table-cell>
          <table:table-cell table:style-name="TableCell">
            <text:p>Nomeia a Sra. LUIZA PEREIRA DA SILVA para o cargo de ASSESSOR ADMINISTRATIVO, junto a Câmara Municipal de Croatá.</text:p>
          </table:table-cell>
        </table:table-row>
        <table:table-row>
          <table:table-cell table:style-name="TableCell">
            <text:p>019/2019</text:p>
          </table:table-cell>
          <table:table-cell table:style-name="TableCell">
            <text:p>2019-02-01</text:p>
          </table:table-cell>
          <table:table-cell table:style-name="TableCell">
            <text:p>Nomeia o Sr. LUCAS PEREIRA DE MEDEIROS para o cargo de ASSESSOR ADMINISTRATIVO, junto a Câmara Municipal de Croatá.</text:p>
          </table:table-cell>
          <table:table-cell table:style-name="TableCell">
            <text:p>5</text:p>
          </table:table-cell>
          <table:table-cell table:style-name="TableCell">
            <text:p>Nomeia o Sr. LUCAS PEREIRA DE MEDEIROS para o cargo de ASSESSOR ADMINISTRATIVO, junto a Câmara Municipal de Croatá.</text:p>
          </table:table-cell>
        </table:table-row>
        <table:table-row>
          <table:table-cell table:style-name="TableCell">
            <text:p>018/2019</text:p>
          </table:table-cell>
          <table:table-cell table:style-name="TableCell">
            <text:p>2019-02-01</text:p>
          </table:table-cell>
          <table:table-cell table:style-name="TableCell">
            <text:p>Nomeia o Sr. FRANCISCO SIONEY JORGE LIMA para o cargo de ASSESSOR ADMINISTRATIVO, junto a Câmara Municipal de Croatá.</text:p>
          </table:table-cell>
          <table:table-cell table:style-name="TableCell">
            <text:p>5</text:p>
          </table:table-cell>
          <table:table-cell table:style-name="TableCell">
            <text:p>Nomeia o Sr. FRANCISCO SIONEY JORGE LIMA para o cargo de ASSESSOR ADMINISTRATIVO, junto a Câmara Municipal de Croatá.</text:p>
          </table:table-cell>
        </table:table-row>
        <table:table-row>
          <table:table-cell table:style-name="TableCell">
            <text:p>017/2019</text:p>
          </table:table-cell>
          <table:table-cell table:style-name="TableCell">
            <text:p>2019-02-01</text:p>
          </table:table-cell>
          <table:table-cell table:style-name="TableCell">
            <text:p>Nomeia o Sr. MATEUS RIBEIRO DO NASCIMENTO para o cargo de ASSESSOR ADMINISTRATIVO, junto a Câmara Municipal de Croatá.</text:p>
          </table:table-cell>
          <table:table-cell table:style-name="TableCell">
            <text:p>5</text:p>
          </table:table-cell>
          <table:table-cell table:style-name="TableCell">
            <text:p>Nomeia o Sr. MATEUS RIBEIRO DO NASCIMENTO para o cargo de ASSESSOR ADMINISTRATIVO, junto a Câmara Municipal de Croatá.</text:p>
          </table:table-cell>
        </table:table-row>
        <table:table-row>
          <table:table-cell table:style-name="TableCell">
            <text:p>016/2019</text:p>
          </table:table-cell>
          <table:table-cell table:style-name="TableCell">
            <text:p>2019-02-01</text:p>
          </table:table-cell>
          <table:table-cell table:style-name="TableCell">
            <text:p>Nomeia o Sr. LEANDRO NUNES DO NASCIMENTO para o cargo de ASESSOR ADMINISTRATIVO, junto a Câmara Municipal de Croatá.</text:p>
          </table:table-cell>
          <table:table-cell table:style-name="TableCell">
            <text:p>5</text:p>
          </table:table-cell>
          <table:table-cell table:style-name="TableCell">
            <text:p>Nomeia o Sr. LEANDRO NUNES DO NASCIMENTO para o cargo de ASESSOR ADMINISTRATIVO, junto a Câmara Municipal de Croatá.</text:p>
          </table:table-cell>
        </table:table-row>
        <table:table-row>
          <table:table-cell table:style-name="TableCell">
            <text:p>015/2019</text:p>
          </table:table-cell>
          <table:table-cell table:style-name="TableCell">
            <text:p>2019-02-01</text:p>
          </table:table-cell>
          <table:table-cell table:style-name="TableCell">
            <text:p>Nomeia a Sra. DHEIME SOARES DE ABREU para o cargo de DIRETOR ADIMINISTRATIVO, junto a Câmara Municipal de Croatá.</text:p>
          </table:table-cell>
          <table:table-cell table:style-name="TableCell">
            <text:p>5</text:p>
          </table:table-cell>
          <table:table-cell table:style-name="TableCell">
            <text:p>Nomeia a Sra. DHEIME SOARES DE ABREU para o cargo de DIRETOR ADIMINISTRATIVO, junto a Câmara Municipal de Croatá.</text:p>
          </table:table-cell>
        </table:table-row>
        <table:table-row>
          <table:table-cell table:style-name="TableCell">
            <text:p>014/2019</text:p>
          </table:table-cell>
          <table:table-cell table:style-name="TableCell">
            <text:p>2019-02-01</text:p>
          </table:table-cell>
          <table:table-cell table:style-name="TableCell">
            <text:p>Nomeia a Sra. ANA CRISTINA DE PINHO para o cargo de ASSESSORA ADMINISTRATIVA, junto a Câmara Municipal de Croatá.</text:p>
          </table:table-cell>
          <table:table-cell table:style-name="TableCell">
            <text:p>5</text:p>
          </table:table-cell>
          <table:table-cell table:style-name="TableCell">
            <text:p>Nomeia a Sra. ANA CRISTINA DE PINHO para o cargo de ASSESSORA ADMINISTRATIVA, junto a Câmara Municipal de Croatá.</text:p>
          </table:table-cell>
        </table:table-row>
        <table:table-row>
          <table:table-cell table:style-name="TableCell">
            <text:p>013/2019</text:p>
          </table:table-cell>
          <table:table-cell table:style-name="TableCell">
            <text:p>2019-02-01</text:p>
          </table:table-cell>
          <table:table-cell table:style-name="TableCell">
            <text:p>Nomeia o Sr. MARCELO VIEIRA COSTA  para o cargo de ASSESSOR ESPECIAL DA PRESIDÊNCIA, junto a Câmara Municipal de Croatá.</text:p>
          </table:table-cell>
          <table:table-cell table:style-name="TableCell">
            <text:p>5</text:p>
          </table:table-cell>
          <table:table-cell table:style-name="TableCell">
            <text:p>Nomeia o Sr. MARCELO VIEIRA COSTA  para o cargo de ASSESSOR ESPECIAL DA PRESIDÊNCIA, junto a Câmara Municipal de Croatá.</text:p>
          </table:table-cell>
        </table:table-row>
        <table:table-row>
          <table:table-cell table:style-name="TableCell">
            <text:p>012/2019</text:p>
          </table:table-cell>
          <table:table-cell table:style-name="TableCell">
            <text:p>2019-02-01</text:p>
          </table:table-cell>
          <table:table-cell table:style-name="TableCell">
            <text:p>Exonera o Sr. MARCELO VIEIRA COSTA do cargo de ACESSOR PARLAMENTAR, junto a Câmara Municipal de Croatá.</text:p>
          </table:table-cell>
          <table:table-cell table:style-name="TableCell">
            <text:p>5</text:p>
          </table:table-cell>
          <table:table-cell table:style-name="TableCell">
            <text:p>Exonera o Sr. MARCELO VIEIRA COSTA do cargo de ACESSOR PARLAMENTAR, junto a Câmara Municipal de Croatá.</text:p>
          </table:table-cell>
        </table:table-row>
        <table:table-row>
          <table:table-cell table:style-name="TableCell">
            <text:p>011/2019</text:p>
          </table:table-cell>
          <table:table-cell table:style-name="TableCell">
            <text:p>2019-02-01</text:p>
          </table:table-cell>
          <table:table-cell table:style-name="TableCell">
            <text:p>Nomeia a Sra. MARY ROSA VIEIRA DA SILVA para o cargo de CONTROLADORA GERAL, junto a Câmara Municipal de Croatá.</text:p>
          </table:table-cell>
          <table:table-cell table:style-name="TableCell">
            <text:p>5</text:p>
          </table:table-cell>
          <table:table-cell table:style-name="TableCell">
            <text:p>Nomeia a Sra. MARY ROSA VIEIRA DA SILVA para o cargo de CONTROLADORA GERAL, junto a Câmara Municipal de Croatá.</text:p>
          </table:table-cell>
        </table:table-row>
        <table:table-row>
          <table:table-cell table:style-name="TableCell">
            <text:p>10/2019</text:p>
          </table:table-cell>
          <table:table-cell table:style-name="TableCell">
            <text:p>2019-01-31</text:p>
          </table:table-cell>
          <table:table-cell table:style-name="TableCell">
            <text:p>EXONERA o Sr. JOSÉ ALEX SOARES MATOS DO Cargo de CONTROLADOR GERAL</text:p>
          </table:table-cell>
          <table:table-cell table:style-name="TableCell">
            <text:p>5</text:p>
          </table:table-cell>
          <table:table-cell table:style-name="TableCell">
            <text:p>EXONERA o Sr. JOSÉ ALEX SOARES MATOS DO Cargo de CONTROLADOR GERAL</text:p>
          </table:table-cell>
        </table:table-row>
        <table:table-row>
          <table:table-cell table:style-name="TableCell">
            <text:p>13</text:p>
          </table:table-cell>
          <table:table-cell table:style-name="TableCell">
            <text:p>2019-01-29</text:p>
          </table:table-cell>
          <table:table-cell table:style-name="TableCell">
            <text:p>VALOR QUE SE EMPENHA PARA FAZER FACE ÁS DESPESAS COM DIARIAS, PARA CUSTEAR ESTADIA E DESLOCAMENTO NA CIDADE DE FORTALEZA, PARA PARTICIPAR DO ENCONTRO ESTADUAL DE PRESIDENTE DE CÂMARAS DO CEARA.</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9-01-23</text:p>
          </table:table-cell>
          <table:table-cell table:style-name="TableCell">
            <text:p>SOLICITAÇÃO DE PAGAMENTO DE (01) DIÁRIA PARA CUSTEAR O DESLOCAMENTO DO SÍTIO SÃO FRANCISCO À SEDE DO MUNICÍPIO DE CROATÁ COM OBJETIVO DE PARTICIPAR DA SESSÃO ORDINÁRIA DE Nº 958 DO PODER LEGISLATIVO MUNICIPAL.</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9-01-23</text:p>
          </table:table-cell>
          <table:table-cell table:style-name="TableCell">
            <text:p>SOLICITAÇÃO DE PAGAMENTO DE (01) DIÁRIA PARA CUSTEAR O DESLOCAMENTO DO DISTRITO DE BARRA DO SOTERO À SEDE DO MUNICÍPIO DE CROATÁ COM OBJETIVO DE PARTICIPAR DA SESSÃO ORDINÁRIA DE Nº 958 DO PODER LEGISLATIVO MUNICIP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9-01-23</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9-01-23</text:p>
          </table:table-cell>
          <table:table-cell table:style-name="TableCell">
            <text:p>SOLICITAÇÃO DE PAGAMENTO DE (01) DIÁRIA PARA CUSTEAR O DESLOCAMENTO DO DESTRITODE DE SANTA TEREZA À SEDE DO MUNICÍPIO DE CROATÁ COM OBJETIVO DE PARTICIPAR DA SESSÃO ORDINÁRIA DE Nº 958 DO PODER LEGISLATIVO MUNICIP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9-01-23</text:p>
          </table:table-cell>
          <table:table-cell table:style-name="TableCell">
            <text:p>SOLICITAÇÃO DE PAGAMENTO DE (01) DIÁRIA PARA CUSTEAR O DESLOCAMENTO DO DESTRITODE DE URUÇU I À SEDE DO MUNICÍPIO DE CROATÁ COM OBJETIVO DE PARTICIPAR DA SESSÃO ORDINÁRIA DE Nº 958 DO PODER LEGISLATIVO MUNICIP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9-01-23</text:p>
          </table:table-cell>
          <table:table-cell table:style-name="TableCell">
            <text:p>SOLICITAÇÃO DE PAGAMENTO DE (01) DIÁRIA PARA CUSTEAR O DESLOCAMENTO DO DESTRITODE SÃO ROQUE À SEDE DO MUNICÍPIO DE CROATÁ COM OBJETIVO DE PARTICIPAR DA SESSÃO ORDINÁRIA DE Nº 958 DO PODER LEGISLATIVO MUNICIP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9-01-16</text:p>
          </table:table-cell>
          <table:table-cell table:style-name="TableCell">
            <text:p>SOLICITAÇÃO DE PAGAMENTO DE (01) DIÁRIA PARA CUSTEAR O DESLOCAMENTO DO DESTRITODE DE URUÇU I À SEDE DO MUNICÍPIO DE CROATÁ COM OBJETIVO DE PARTICIPAR DA SESSÃO ORDINÁRIA DE Nº 957 DO PODER LEGISLATIVO MUNICIP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9-01-16</text:p>
          </table:table-cell>
          <table:table-cell table:style-name="TableCell">
            <text:p>SOLICITAÇÃO DE PAGAMENTO DE (01) DIÁRIA PARA CUSTEAR O DESLOCAMENTO DO DESTRITODE SÃO ROQUE À SEDE DO MUNICÍPIO DE CROATÁ COM OBJETIVO DE PARTICIPAR DA SESSÃO ORDINÁRIA DE Nº 957 DO PODER LEGISLATIVO MUNICIP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9-01-16</text:p>
          </table:table-cell>
          <table:table-cell table:style-name="TableCell">
            <text:p>SOLICITAÇÃO DE PAGAMENTO DE (01) DIÁRIA PARA CUSTEAR O DESLOCAMENTO DO SÍTIO SÃO FRANCISCO À SEDE DO MUNICÍPIO DE CROATÁ COM OBJETIVO DE PARTICIPAR DA SESSÃO ORDINÁRIA DE Nº 957 DO PODER LEGISLATIVO MUNICIP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9-01-16</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9-01-16</text:p>
          </table:table-cell>
          <table:table-cell table:style-name="TableCell">
            <text:p>SOLICITAÇÃO DE PAGAMENTO DE (01) DIÁRIA PARA CUSTEAR O DESLOCAMENTO DO DISTRITO DE BARRA DO SOTERO À SEDE DO MUNICÍPIO DE CROATÁ COM OBJETIVO DE PARTICIPAR DA SESSÃO ORDINÁRIA DE Nº 957 DO PODER LEGISLATIVO MUNICIP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9-01-16</text:p>
          </table:table-cell>
          <table:table-cell table:style-name="TableCell">
            <text:p>SOLICITAÇÃO DE PAGAMENTO DE (01) DIÁRIA PARA CUSTEAR O DESLOCAMENTO DO DESTRITODE DE SANTA TEREZA À SEDE DO MUNICÍPIO DE CROATÁ COM OBJETIVO DE PARTICIPAR DA SESSÃO ORDINÁRIA DE Nº 957 DO PODER LEGISLATIVO MUNICIPAL</text:p>
          </table:table-cell>
          <table:table-cell table:style-name="TableCell">
            <text:p>1</text:p>
          </table:table-cell>
          <table:table-cell table:style-name="TableCell">
            <text:p/>
          </table:table-cell>
        </table:table-row>
        <table:table-row>
          <table:table-cell table:style-name="TableCell">
            <text:p>09/2019</text:p>
          </table:table-cell>
          <table:table-cell table:style-name="TableCell">
            <text:p>2019-01-10</text:p>
          </table:table-cell>
          <table:table-cell table:style-name="TableCell">
            <text:p>Nomeia o Sr. MARCELO VIEIRA COSTA com o Cargo de ASSESSOR PARLAMENTAR.</text:p>
          </table:table-cell>
          <table:table-cell table:style-name="TableCell">
            <text:p>5</text:p>
          </table:table-cell>
          <table:table-cell table:style-name="TableCell">
            <text:p>Nomeia o Sr. MARCELO VIEIRA COSTA com o Cargo de ASSESSOR PARLAMENTAR.</text:p>
          </table:table-cell>
        </table:table-row>
        <table:table-row>
          <table:table-cell table:style-name="TableCell">
            <text:p>08/2019</text:p>
          </table:table-cell>
          <table:table-cell table:style-name="TableCell">
            <text:p>2019-01-07</text:p>
          </table:table-cell>
          <table:table-cell table:style-name="TableCell">
            <text:p>Nomeia a Sra. ANACLÉA ARAÚJO BERNARDO com o Cargo de ASSESSOR ADMINISTRATIVO.</text:p>
          </table:table-cell>
          <table:table-cell table:style-name="TableCell">
            <text:p>5</text:p>
          </table:table-cell>
          <table:table-cell table:style-name="TableCell">
            <text:p>Nomeia a Sra. ANACLÉA ARAÚJO BERNARDO com o Cargo de ASSESSOR ADMINISTRATIVO.</text:p>
          </table:table-cell>
        </table:table-row>
        <table:table-row>
          <table:table-cell table:style-name="TableCell">
            <text:p>03.01.01.2019</text:p>
          </table:table-cell>
          <table:table-cell table:style-name="TableCell">
            <text:p>2019-01-03</text:p>
          </table:table-cell>
          <table:table-cell table:style-name="TableCell">
            <text:p>DESIGNA A COMISSÃO DE INVENTÁRIO DA CÂMARA MUNICIPAL DE CROATÁ.</text:p>
          </table:table-cell>
          <table:table-cell table:style-name="TableCell">
            <text:p>5</text:p>
          </table:table-cell>
          <table:table-cell table:style-name="TableCell">
            <text:p>DESIGNA A COMISSÃO DE INVENTÁRIO DA CÂMARA MUNICIPAL DE CROATÁ.</text:p>
          </table:table-cell>
        </table:table-row>
        <table:table-row>
          <table:table-cell table:style-name="TableCell">
            <text:p>28</text:p>
          </table:table-cell>
          <table:table-cell table:style-name="TableCell">
            <text:p>2019-01-02</text:p>
          </table:table-cell>
          <table:table-cell table:style-name="TableCell">
            <text:p/>
          </table:table-cell>
          <table:table-cell table:style-name="TableCell">
            <text:p>1</text:p>
          </table:table-cell>
          <table:table-cell table:style-name="TableCell">
            <text:p>VIAGEM DO SITIO URUÇU PARA SEDE DESTE MUNICIPIO DE CROATA-CE, PARA PARTICIPAR DA SESSAO ORDINARIA Nº 961</text:p>
          </table:table-cell>
        </table:table-row>
        <table:table-row>
          <table:table-cell table:style-name="TableCell">
            <text:p>06/2019</text:p>
          </table:table-cell>
          <table:table-cell table:style-name="TableCell">
            <text:p>2019-01-02</text:p>
          </table:table-cell>
          <table:table-cell table:style-name="TableCell">
            <text:p>Nomeia o Sr. FRANCISCO ANTONIO PEREIRA DOS SANTOS com o Cargo de DIRETOR DE COMUNICAÇÃO</text:p>
          </table:table-cell>
          <table:table-cell table:style-name="TableCell">
            <text:p>5</text:p>
          </table:table-cell>
          <table:table-cell table:style-name="TableCell">
            <text:p>Nomeia o Sr. FRANCISCO ANTONIO PEREIRA DOS SANTOS com o Cargo de DIRETOR DE COMUNICAÇÃO</text:p>
          </table:table-cell>
        </table:table-row>
        <table:table-row>
          <table:table-cell table:style-name="TableCell">
            <text:p>05/2019</text:p>
          </table:table-cell>
          <table:table-cell table:style-name="TableCell">
            <text:p>2019-01-02</text:p>
          </table:table-cell>
          <table:table-cell table:style-name="TableCell">
            <text:p>Nomeia o Sr. JOSÉ ALEX SOARES MATOS com o Cargo de CONTROLADOR GERAL</text:p>
          </table:table-cell>
          <table:table-cell table:style-name="TableCell">
            <text:p>5</text:p>
          </table:table-cell>
          <table:table-cell table:style-name="TableCell">
            <text:p>Nomeia o Sr. JOSÉ ALEX SOARES MATOS com o Cargo de CONTROLADOR GERAL</text:p>
          </table:table-cell>
        </table:table-row>
        <table:table-row>
          <table:table-cell table:style-name="TableCell">
            <text:p>04/2019</text:p>
          </table:table-cell>
          <table:table-cell table:style-name="TableCell">
            <text:p>2019-01-02</text:p>
          </table:table-cell>
          <table:table-cell table:style-name="TableCell">
            <text:p>Nomeia Comissão de Licitações e dá outras providências.</text:p>
          </table:table-cell>
          <table:table-cell table:style-name="TableCell">
            <text:p>5</text:p>
          </table:table-cell>
          <table:table-cell table:style-name="TableCell">
            <text:p>Resolve designar, Sarah Suellen Bezerra, Maria Beatriz Soares Lima e Maycon Saraiva Louro, para sobre a presidência do primeiro, constituírem a Comissão Permanente de Licitação da Câmara Municipal de Croata.</text:p>
          </table:table-cell>
        </table:table-row>
        <table:table-row>
          <table:table-cell table:style-name="TableCell">
            <text:p>03/2019</text:p>
          </table:table-cell>
          <table:table-cell table:style-name="TableCell">
            <text:p>2019-01-02</text:p>
          </table:table-cell>
          <table:table-cell table:style-name="TableCell">
            <text:p>Nomeia o Sr. MAYCON SARAIVA LOURO com o Cargo de ASSISTENTE DE CONTROLADORIA</text:p>
          </table:table-cell>
          <table:table-cell table:style-name="TableCell">
            <text:p>5</text:p>
          </table:table-cell>
          <table:table-cell table:style-name="TableCell">
            <text:p>Nomeia o Sr. MAYCON SARAIVA LOURO com o Cargo de ASSISTENTE DE CONTROLADORIA</text:p>
          </table:table-cell>
        </table:table-row>
        <table:table-row>
          <table:table-cell table:style-name="TableCell">
            <text:p>02/2019</text:p>
          </table:table-cell>
          <table:table-cell table:style-name="TableCell">
            <text:p>2019-01-02</text:p>
          </table:table-cell>
          <table:table-cell table:style-name="TableCell">
            <text:p>Nomeia Sta. SARAH SUELLEN BEZERRA com o cargo de ASSISTENTE DE CONTROLADORIA</text:p>
          </table:table-cell>
          <table:table-cell table:style-name="TableCell">
            <text:p>5</text:p>
          </table:table-cell>
          <table:table-cell table:style-name="TableCell">
            <text:p>Nomeia Sta. SARAH SUELLEN BEZERRA com o cargo de ASSISTENTE DE CONTROLADORIA</text:p>
          </table:table-cell>
        </table:table-row>
        <table:table-row>
          <table:table-cell table:style-name="TableCell">
            <text:p>01/2019</text:p>
          </table:table-cell>
          <table:table-cell table:style-name="TableCell">
            <text:p>2019-01-02</text:p>
          </table:table-cell>
          <table:table-cell table:style-name="TableCell">
            <text:p>Nomeia a Sta. MARIA BEATRIZ SOARES LIMA com o Cargo de TESOUREIRA.</text:p>
          </table:table-cell>
          <table:table-cell table:style-name="TableCell">
            <text:p>5</text:p>
          </table:table-cell>
          <table:table-cell table:style-name="TableCell">
            <text:p>Nomeia a Sta. MARIA BEATRIZ SOARES LIMA com o Cargo de TESOUREIRA.</text:p>
          </table:table-cell>
        </table:table-row>
        <table:table-row>
          <table:table-cell table:style-name="TableCell">
            <text:p>93</text:p>
          </table:table-cell>
          <table:table-cell table:style-name="TableCell">
            <text:p>2018-08-16</text:p>
          </table:table-cell>
          <table:table-cell table:style-name="TableCell">
            <text:p>VIAGEM DO DESTRITO DE BETANIA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8-08-16</text:p>
          </table:table-cell>
          <table:table-cell table:style-name="TableCell">
            <text:p>VIAGEM DO DESTRITO DE SANTA TEREZA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8-08-16</text:p>
          </table:table-cell>
          <table:table-cell table:style-name="TableCell">
            <text:p>VIAGEM DO SITIO URUÇU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8-08-16</text:p>
          </table:table-cell>
          <table:table-cell table:style-name="TableCell">
            <text:p>VIAGEM DO DESTRITO DE VISTA ALEGRE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8-08-16</text:p>
          </table:table-cell>
          <table:table-cell table:style-name="TableCell">
            <text:p>VIAGEM DO DESTRITO DE BARRA DO SOTERO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8-08-16</text:p>
          </table:table-cell>
          <table:table-cell table:style-name="TableCell">
            <text:p>VIAGEM DO DESTRITO DE BARRA DO SOTERO PARA SEDE DESTE MUNICIPIO DE CROATA-CE, PARA PARTICIPAR DA SESSAO ORDINARIA Nº 947</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8-08-02</text:p>
          </table:table-cell>
          <table:table-cell table:style-name="TableCell">
            <text:p>DEARIA PARA CUSTEAR DESLOCAMENTO DE VEREADORA.</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8-08-02</text:p>
          </table:table-cell>
          <table:table-cell table:style-name="TableCell">
            <text:p>SOLICITAÇÃO DE PAGAMENTO DE (01) DIÁRIA PARA CUSTEAR O DESLOCAMENTO DO DESTRITODE DE SANTA TEREZA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8-08-02</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8-08-02</text:p>
          </table:table-cell>
          <table:table-cell table:style-name="TableCell">
            <text:p>VIAGEM DO DESTRITO DE VISTA ALEGRE PARA SEDE DESTE MUNICIPIO DE CROATA-CE, PARA PARTICIPAR DA SESSAO ORDINARIA.</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8-08-02</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8-08-02</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8-06-19</text:p>
          </table:table-cell>
          <table:table-cell table:style-name="TableCell">
            <text:p>DIARIA PARA CUSTEAR DESLOCAMENTO DE VEREADORA.</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8-06-19</text:p>
          </table:table-cell>
          <table:table-cell table:style-name="TableCell">
            <text:p>SOLICITAÇÃO DE PAGAMENTO DE (01) DIÁRIA PARA CUSTEAR O DESLOCAMENTO DO DESTRITODE DE SANTA TEREZA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8-06-19</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8-06-19</text:p>
          </table:table-cell>
          <table:table-cell table:style-name="TableCell">
            <text:p>SOLICITAÇÃO DE PAGAMENTO DE (01) DIÁRIA PARA CUSTEAR O DESLOCAMENTO DO DISTRITO DE BARRA DO SOTER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8-06-19</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081</text:p>
          </table:table-cell>
          <table:table-cell table:style-name="TableCell">
            <text:p>2018-06-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80</text:p>
          </table:table-cell>
          <table:table-cell table:style-name="TableCell">
            <text:p>2018-06-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80</text:p>
          </table:table-cell>
          <table:table-cell table:style-name="TableCell">
            <text:p>2018-06-19</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79</text:p>
          </table:table-cell>
          <table:table-cell table:style-name="TableCell">
            <text:p>2018-06-19</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078</text:p>
          </table:table-cell>
          <table:table-cell table:style-name="TableCell">
            <text:p>2018-06-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77</text:p>
          </table:table-cell>
          <table:table-cell table:style-name="TableCell">
            <text:p>2018-06-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76</text:p>
          </table:table-cell>
          <table:table-cell table:style-name="TableCell">
            <text:p>2018-06-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8-06-14</text:p>
          </table:table-cell>
          <table:table-cell table:style-name="TableCell">
            <text:p>VIAGEM DO DESTRITO DE SANTA TEREZA PARA SEDE DESTE MUNICIPIO DE CROATA-CE, PARA PARTICIPAR DA SESSAO ORDINARIA Nº 944</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8-06-12</text:p>
          </table:table-cell>
          <table:table-cell table:style-name="TableCell">
            <text:p>DIARIA PARA CUSTEAR DESLOCAMENTO DE VEREADORA.</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8-06-12</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8-06-12</text:p>
          </table:table-cell>
          <table:table-cell table:style-name="TableCell">
            <text:p>SOLICITAÇÃO DE PAGAMENTO DE (01) DIÁRIA PARA CUSTEAR O DESLOCAMENTO DO SÍTIO SÃO FRANCISC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8-06-12</text:p>
          </table:table-cell>
          <table:table-cell table:style-name="TableCell">
            <text:p>VIAGEM DO DESTRITO DE BARRA DO SOTERO PARA SEDE DESTE MUNICIPIO DE CROATA-CE, PARA PARTICIPAR DA SESSAO ORDINARIA</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8-06-12</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06-08</text:p>
          </table:table-cell>
          <table:table-cell table:style-name="TableCell">
            <text:p>DIARIA PARA CUTEAR DESLOCAMENTO DE VEREADORA.</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8-06-05</text:p>
          </table:table-cell>
          <table:table-cell table:style-name="TableCell">
            <text:p>DIARIA PARA CUSTEAR DESLOCAMENTO DE VEREADORA.</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8-06-05</text:p>
          </table:table-cell>
          <table:table-cell table:style-name="TableCell">
            <text:p>SOLICITAÇÃO DE PAGAMENTO DE (01) DIÁRIA PARA CUSTEAR O DESLOCAMENTO DO DESTRITODE DE SANTA TEREZA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06-05</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8-06-05</text:p>
          </table:table-cell>
          <table:table-cell table:style-name="TableCell">
            <text:p>SOLICITAÇÃO DE PAGAMENTO DE (01) DIÁRIA PARA CUSTEAR O DESLOCAMENTO DO SÍTIO SÃO FRANCISC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8-06-05</text:p>
          </table:table-cell>
          <table:table-cell table:style-name="TableCell">
            <text:p>VIAGEM DO DESTRITO DE BARRA DO SOTERO PARA SEDE DESTE MUNICIPIO DE CROATA-CE, PARA PARTICIPAR DA SESSAO ORDINARIA</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8-06-05</text:p>
          </table:table-cell>
          <table:table-cell table:style-name="TableCell">
            <text:p>SOLICITAÇÃO DE PAGAMENTO DE UMA DIÁRIA PARA CUSTEAR O DESLOCAMENTO DO DISTRITO DE BARRA DO SOTERO À SEDE DO MUNICIPIO DE CROATÁ, PARA PARTICIPAR DA SESSÃO ORDINÁRIA DO PODEER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8-05-23</text:p>
          </table:table-cell>
          <table:table-cell table:style-name="TableCell">
            <text:p>DEARIA PARA CUSTEAR DESLOCAMENTO DE VEREADORA.</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8-05-23</text:p>
          </table:table-cell>
          <table:table-cell table:style-name="TableCell">
            <text:p>SOLICITAÇÃO DE PAGAMENTO DE (01) DIÁRIA PARA CUSTEAR O DESLOCAMENTO DO DESTRITODE DE SANTA TEREZA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18-05-23</text:p>
          </table:table-cell>
          <table:table-cell table:style-name="TableCell">
            <text:p>SOLICITAÇÃO DE PAGAMENTO DE (01) DIÁRIA PARA CUSTEAR O DESLOCAMENTO DO DESTRITODE DE URUÇU I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8-05-23</text:p>
          </table:table-cell>
          <table:table-cell table:style-name="TableCell">
            <text:p>SOLICITAÇÃO DE PAGAMENTO DE (01) DIÁRIA PARA CUSTEAR O DESLOCAMENTO DO SÍTIO SÃO FRANCISCO À SEDE DO MUNICÍPIO DE CROATÁ COM OBJETIVO DE PARTICIPAR DA SESSÃO ORDINÁRIA DO PODER LEGISLATIVO MUNICIPAL.</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8-05-23</text:p>
          </table:table-cell>
          <table:table-cell table:style-name="TableCell">
            <text:p>DIÁRIA DE ESLOCAMENTO PARA SESSÃO ORDINÁRIA.</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8-05-23</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8-04-27</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8-04-18</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8-04-0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8-04-0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8-04-0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8-04-0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8-04-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8-04-0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8-03-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8-03-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8-03-15</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8-03-01</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8-02-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8-02-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8-02-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8-02-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8-02-20</text:p>
          </table:table-cell>
          <table:table-cell table:style-name="TableCell">
            <text:p>DIÁRIA EMITIDA PARA PARTICIPAÇÃO EM SESSÃO ORDINÁRIA NA SEDE DA CÂMARA MUNICIPAL DE CROATÁ.</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8-02-20</text:p>
          </table:table-cell>
          <table:table-cell table:style-name="TableCell">
            <text:p>DIÁRIA PARA PARTICIPAR DE SESSÃO ORDINÁRIA NA SEDE DA CÂMARA MUNICIP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8-02-08</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8-02-08</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8-02-08</text:p>
          </table:table-cell>
          <table:table-cell table:style-name="TableCell">
            <text:p>PORTARIA DE VIAGEM PARA PARTICIPAR DA SESSÃO ORDINÁRIA N° 934.</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8-02-08</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8-02-08</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8-02-08</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8-02-01</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8-02-01</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8-02-01</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8-02-01</text:p>
          </table:table-cell>
          <table:table-cell table:style-name="TableCell">
            <text:p>PORTARIA DE DIÁRIA PARA PARTICIPAR DA SESSÃO DE N° 933.</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8-02-01</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8-02-01</text:p>
          </table:table-cell>
          <table:table-cell table:style-name="TableCell">
            <text:p>DIARIA DE DESLOCAMENTO</text:p>
          </table:table-cell>
          <table:table-cell table:style-name="TableCell">
            <text:p>1</text:p>
          </table:table-cell>
          <table:table-cell table:style-name="TableCell">
            <text:p/>
          </table:table-cell>
        </table:table-row>
        <table:table-row>
          <table:table-cell table:style-name="TableCell">
            <text:p>006/2018</text:p>
          </table:table-cell>
          <table:table-cell table:style-name="TableCell">
            <text:p>2018-01-02</text:p>
          </table:table-cell>
          <table:table-cell table:style-name="TableCell">
            <text:p>DESIGNA SERVIDORA PARA EXERCER ATRIBUIÇÕES RELATIVAS A ALMOXARIADO VEÍCULOS E PATRIMÔNIO E DÁ OUTRAS PROVIDÊNCIAS.</text:p>
          </table:table-cell>
          <table:table-cell table:style-name="TableCell">
            <text:p>5</text:p>
          </table:table-cell>
          <table:table-cell table:style-name="TableCell">
            <text:p>DESIGNA SERVIDORA PARA EXERCER ATRIBUIÇÕES RELATIVAS A ALMOXARIADO VEÍCULOS E PATRIMÔNIO E DÁ OUTRAS PROVIDÊNCIAS.</text:p>
          </table:table-cell>
        </table:table-row>
        <table:table-row>
          <table:table-cell table:style-name="TableCell">
            <text:p>005/2018</text:p>
          </table:table-cell>
          <table:table-cell table:style-name="TableCell">
            <text:p>2018-01-02</text:p>
          </table:table-cell>
          <table:table-cell table:style-name="TableCell">
            <text:p/>
          </table:table-cell>
          <table:table-cell table:style-name="TableCell">
            <text:p>5</text:p>
          </table:table-cell>
          <table:table-cell table:style-name="TableCell">
            <text:p>Nomeia a Comissão Permanente de Licitação - CPL.</text:p>
          </table:table-cell>
        </table:table-row>
        <table:table-row>
          <table:table-cell table:style-name="TableCell">
            <text:p>004/2018</text:p>
          </table:table-cell>
          <table:table-cell table:style-name="TableCell">
            <text:p>2018-01-02</text:p>
          </table:table-cell>
          <table:table-cell table:style-name="TableCell">
            <text:p>NOMEIA SERVIDOR DE CARGO COMISSIONADO E DÁ OUTRAS PROVIDÊNCIAS.</text:p>
          </table:table-cell>
          <table:table-cell table:style-name="TableCell">
            <text:p>5</text:p>
          </table:table-cell>
          <table:table-cell table:style-name="TableCell">
            <text:p>NOMEIA SERVIDOR DE CARGO COMISSIONADO E DÁ OUTRAS PROVIDÊNCIAS.</text:p>
          </table:table-cell>
        </table:table-row>
        <table:table-row>
          <table:table-cell table:style-name="TableCell">
            <text:p>003/2018</text:p>
          </table:table-cell>
          <table:table-cell table:style-name="TableCell">
            <text:p>2018-01-02</text:p>
          </table:table-cell>
          <table:table-cell table:style-name="TableCell">
            <text:p>NOMEIA SERVIDOR DE CARGO COMISSIONADO E DÁ OUTRAS PROVIDÊNCIAS.</text:p>
          </table:table-cell>
          <table:table-cell table:style-name="TableCell">
            <text:p>5</text:p>
          </table:table-cell>
          <table:table-cell table:style-name="TableCell">
            <text:p>NOMEIA SERVIDOR DE CARGO COMISSIONADO E DÁ OUTRAS PROVIDÊNCIAS.</text:p>
          </table:table-cell>
        </table:table-row>
        <table:table-row>
          <table:table-cell table:style-name="TableCell">
            <text:p>002/2018</text:p>
          </table:table-cell>
          <table:table-cell table:style-name="TableCell">
            <text:p>2018-01-02</text:p>
          </table:table-cell>
          <table:table-cell table:style-name="TableCell">
            <text:p>NOMEIA SERVIDOR DE CARGO COMISSIONADO E DÁ OUTRAS PROVIDÊNCIAS.</text:p>
          </table:table-cell>
          <table:table-cell table:style-name="TableCell">
            <text:p>5</text:p>
          </table:table-cell>
          <table:table-cell table:style-name="TableCell">
            <text:p>NOMEIA SERVIDOR DE CARGO COMISSIONADO E DÁ OUTRAS PROVIDÊNCIAS.</text:p>
          </table:table-cell>
        </table:table-row>
        <table:table-row>
          <table:table-cell table:style-name="TableCell">
            <text:p>001/2018</text:p>
          </table:table-cell>
          <table:table-cell table:style-name="TableCell">
            <text:p>2018-01-02</text:p>
          </table:table-cell>
          <table:table-cell table:style-name="TableCell">
            <text:p>NOMEIA SERVIDOR DE CARGO COMISSIONADO E DÁ OUTRAS PROVIDÊNCIAS.</text:p>
          </table:table-cell>
          <table:table-cell table:style-name="TableCell">
            <text:p>5</text:p>
          </table:table-cell>
          <table:table-cell table:style-name="TableCell">
            <text:p>NOMEIA SERVIDOR DE CARGO COMISSIONADO E DÁ OUTRAS PROVIDÊNCIAS.</text:p>
          </table:table-cell>
        </table:table-row>
        <table:table-row>
          <table:table-cell table:style-name="TableCell">
            <text:p>017/2017</text:p>
          </table:table-cell>
          <table:table-cell table:style-name="TableCell">
            <text:p>2017-08-02</text:p>
          </table:table-cell>
          <table:table-cell table:style-name="TableCell">
            <text:p>NOMEIA o Sr. Raimundo Pereira de Sousa para exercer a função de Membro da Comissão de Licitação e Equipe de Apoio ao Pregão.</text:p>
          </table:table-cell>
          <table:table-cell table:style-name="TableCell">
            <text:p>5</text:p>
          </table:table-cell>
          <table:table-cell table:style-name="TableCell">
            <text:p>NOMEIA o Sr. Raimundo Pereira de Sousa para exercer a função de Membro da Comissão de Licitação e Equipe de Apoio ao Pregão.</text:p>
          </table:table-cell>
        </table:table-row>
        <table:table-row>
          <table:table-cell table:style-name="TableCell">
            <text:p>016/2017</text:p>
          </table:table-cell>
          <table:table-cell table:style-name="TableCell">
            <text:p>2017-08-02</text:p>
          </table:table-cell>
          <table:table-cell table:style-name="TableCell">
            <text:p>Nomeia o Sr. Francisco Dadson Pontes de Oliveira para a função de Assessor Administrativo.</text:p>
          </table:table-cell>
          <table:table-cell table:style-name="TableCell">
            <text:p>5</text:p>
          </table:table-cell>
          <table:table-cell table:style-name="TableCell">
            <text:p>Nomeia o Sr. Francisco Dadson Pontes de Oliveira para a função de Assessor Administrativo.</text:p>
          </table:table-cell>
        </table:table-row>
        <table:table-row>
          <table:table-cell table:style-name="TableCell">
            <text:p>015/2017</text:p>
          </table:table-cell>
          <table:table-cell table:style-name="TableCell">
            <text:p>2017-08-01</text:p>
          </table:table-cell>
          <table:table-cell table:style-name="TableCell">
            <text:p>Exonera o Sr. Francisco Dadson Pontes de Oliveira do Cargo de Motorista da Câmara Municipal de Croatá.</text:p>
          </table:table-cell>
          <table:table-cell table:style-name="TableCell">
            <text:p>5</text:p>
          </table:table-cell>
          <table:table-cell table:style-name="TableCell">
            <text:p>Exonera o Sr. Francisco Dadson Pontes de Oliveira do Cargo de Motorista da Câmara Municipal de Croatá.</text:p>
          </table:table-cell>
        </table:table-row>
        <table:table-row>
          <table:table-cell table:style-name="TableCell">
            <text:p>014/2017</text:p>
          </table:table-cell>
          <table:table-cell table:style-name="TableCell">
            <text:p>2017-07-04</text:p>
          </table:table-cell>
          <table:table-cell table:style-name="TableCell">
            <text:p>Exonera o Sr. Antonio Soares Bernardo da Comissão de Licitação e da Equipe de Pregão da Câmara Municipal de Croatá.</text:p>
          </table:table-cell>
          <table:table-cell table:style-name="TableCell">
            <text:p>5</text:p>
          </table:table-cell>
          <table:table-cell table:style-name="TableCell">
            <text:p>Exonera o Sr. Antonio Soares Bernardo da Comissão de Licitação e da Equipe de Pregão da Câmara Municipal de Croatá.</text:p>
          </table:table-cell>
        </table:table-row>
        <table:table-row>
          <table:table-cell table:style-name="TableCell">
            <text:p>013/2017</text:p>
          </table:table-cell>
          <table:table-cell table:style-name="TableCell">
            <text:p>2017-07-04</text:p>
          </table:table-cell>
          <table:table-cell table:style-name="TableCell">
            <text:p>Exonera o Sr. Antonio Soares Bernardo da função de Assessor Administrativo da Câmara Municipal de Croatá.</text:p>
          </table:table-cell>
          <table:table-cell table:style-name="TableCell">
            <text:p>5</text:p>
          </table:table-cell>
          <table:table-cell table:style-name="TableCell">
            <text:p>Exonera o Sr. Antonio Soares Bernardo da função de Assessor Administrativo da Câmara Municipal de Croatá.</text:p>
          </table:table-cell>
        </table:table-row>
        <table:table-row>
          <table:table-cell table:style-name="TableCell">
            <text:p>012/2017</text:p>
          </table:table-cell>
          <table:table-cell table:style-name="TableCell">
            <text:p>2017-05-22</text:p>
          </table:table-cell>
          <table:table-cell table:style-name="TableCell">
            <text:p>Exonera o Sr. José Márcio Pereira Alves da função de Diretor Administrativo da Câmara Municipal de Croatá.</text:p>
          </table:table-cell>
          <table:table-cell table:style-name="TableCell">
            <text:p>5</text:p>
          </table:table-cell>
          <table:table-cell table:style-name="TableCell">
            <text:p>Exonera o Sr. José Márcio Pereira Alves da função de Diretor Administrativo da Câmara Municipal de Croatá.</text:p>
          </table:table-cell>
        </table:table-row>
        <table:table-row>
          <table:table-cell table:style-name="TableCell">
            <text:p>011/2017</text:p>
          </table:table-cell>
          <table:table-cell table:style-name="TableCell">
            <text:p>2017-02-01</text:p>
          </table:table-cell>
          <table:table-cell table:style-name="TableCell">
            <text:p>Nomeia o Sr. Francisco Dadson Pontes de Oliveira para exercer a função de Membro da Comissão de Licitação e da Equipe de Apoio ao Pregão.</text:p>
          </table:table-cell>
          <table:table-cell table:style-name="TableCell">
            <text:p>5</text:p>
          </table:table-cell>
          <table:table-cell table:style-name="TableCell">
            <text:p>Nomeia o Sr. Francisco Dadson Pontes de Oliveira para exercer a função de Membro da Comissão de Licitação e da Equipe de Apoio ao Pregão.</text:p>
          </table:table-cell>
        </table:table-row>
        <table:table-row>
          <table:table-cell table:style-name="TableCell">
            <text:p>010/2017</text:p>
          </table:table-cell>
          <table:table-cell table:style-name="TableCell">
            <text:p>2017-02-01</text:p>
          </table:table-cell>
          <table:table-cell table:style-name="TableCell">
            <text:p>Exonera o Sr. José Márcio Pereira Alves da função de Membro da Comissão de Licitação e da Equipe de Apoio ao Pregão, da Câmara Municipal de Croatá.</text:p>
          </table:table-cell>
          <table:table-cell table:style-name="TableCell">
            <text:p>5</text:p>
          </table:table-cell>
          <table:table-cell table:style-name="TableCell">
            <text:p>Exonera o Sr. José Márcio Pereira Alves da função de Membro da Comissão de Licitação e da Equipe de Apoio ao Pregão, da Câmara Municipal de Croatá.</text:p>
          </table:table-cell>
        </table:table-row>
        <table:table-row>
          <table:table-cell table:style-name="TableCell">
            <text:p>008/2017</text:p>
          </table:table-cell>
          <table:table-cell table:style-name="TableCell">
            <text:p>2017-01-02</text:p>
          </table:table-cell>
          <table:table-cell table:style-name="TableCell">
            <text:p>Nomeia o Sr. Francisco Dadson Pontes de Oliveira para exercer a função de chefe de Almoxarifado, Veículo e Patrimônio da Câmara Municipal de Croatá.</text:p>
          </table:table-cell>
          <table:table-cell table:style-name="TableCell">
            <text:p>5</text:p>
          </table:table-cell>
          <table:table-cell table:style-name="TableCell">
            <text:p>Nomeia o Sr. Francisco Dadson Pontes de Oliveira para exercer a função de chefe de Almoxarifado, Veículo e Patrimônio da Câmara Municipal de Croatá.</text:p>
          </table:table-cell>
        </table:table-row>
        <table:table-row>
          <table:table-cell table:style-name="TableCell">
            <text:p>007/2017</text:p>
          </table:table-cell>
          <table:table-cell table:style-name="TableCell">
            <text:p>2017-01-02</text:p>
          </table:table-cell>
          <table:table-cell table:style-name="TableCell">
            <text:p>Nomeia o Sr. Fernando Medeiros de Sousa Feitosa para exercer a função de Tesoureiro, da Câmara Municipal de Croatá.</text:p>
          </table:table-cell>
          <table:table-cell table:style-name="TableCell">
            <text:p>5</text:p>
          </table:table-cell>
          <table:table-cell table:style-name="TableCell">
            <text:p>Nomeia o Sr. Fernando Medeiros de Sousa Feitosa para exercer a função de Tesoureiro, da Câmara Municipal de Croatá.</text:p>
          </table:table-cell>
        </table:table-row>
        <table:table-row>
          <table:table-cell table:style-name="TableCell">
            <text:p>006/2017</text:p>
          </table:table-cell>
          <table:table-cell table:style-name="TableCell">
            <text:p>2017-01-02</text:p>
          </table:table-cell>
          <table:table-cell table:style-name="TableCell">
            <text:p/>
          </table:table-cell>
          <table:table-cell table:style-name="TableCell">
            <text:p>5</text:p>
          </table:table-cell>
          <table:table-cell table:style-name="TableCell">
            <text:p>Nomeia a Comissão Permanente de Licitação - CPL.</text:p>
          </table:table-cell>
        </table:table-row>
        <table:table-row>
          <table:table-cell table:style-name="TableCell">
            <text:p>005/2017</text:p>
          </table:table-cell>
          <table:table-cell table:style-name="TableCell">
            <text:p>2017-01-02</text:p>
          </table:table-cell>
          <table:table-cell table:style-name="TableCell">
            <text:p>Nomeia o Sr. Raimundo Pereira de Sousa para exercer a função do cargo de Vigia, da Câmara Municipal de Croatá.</text:p>
          </table:table-cell>
          <table:table-cell table:style-name="TableCell">
            <text:p>5</text:p>
          </table:table-cell>
          <table:table-cell table:style-name="TableCell">
            <text:p>Nomeia o Sr. Raimundo Pereira de Sousa para exercer a função do cargo de Vigia, da Câmara Municipal de Croatá.</text:p>
          </table:table-cell>
        </table:table-row>
        <table:table-row>
          <table:table-cell table:style-name="TableCell">
            <text:p>004/2017</text:p>
          </table:table-cell>
          <table:table-cell table:style-name="TableCell">
            <text:p>2017-01-02</text:p>
          </table:table-cell>
          <table:table-cell table:style-name="TableCell">
            <text:p>Nomeia o Sr. Francisco Dadson Pontes de Oliveira para exercer a função do cargo de Motorista, da Câmara Municipal de Croatá.</text:p>
          </table:table-cell>
          <table:table-cell table:style-name="TableCell">
            <text:p>5</text:p>
          </table:table-cell>
          <table:table-cell table:style-name="TableCell">
            <text:p>Nomeia o Sr. Francisco Dadson Pontes de Oliveira para exercer a função do cargo de Motorista, da Câmara Municipal de Croatá.</text:p>
          </table:table-cell>
        </table:table-row>
        <table:table-row>
          <table:table-cell table:style-name="TableCell">
            <text:p>003/2017</text:p>
          </table:table-cell>
          <table:table-cell table:style-name="TableCell">
            <text:p>2017-01-02</text:p>
          </table:table-cell>
          <table:table-cell table:style-name="TableCell">
            <text:p>Nomeia o Sr. Fernando Medeiros se Sousa Feitosa para exercer a função de Chefe de Gabinete, da Câmara Municipal de Croatá.</text:p>
          </table:table-cell>
          <table:table-cell table:style-name="TableCell">
            <text:p>5</text:p>
          </table:table-cell>
          <table:table-cell table:style-name="TableCell">
            <text:p>Nomeia o Sr. Fernando Medeiros se Sousa Feitosa para exercer a função de Chefe de Gabinete, da Câmara Municipal de Croatá.</text:p>
          </table:table-cell>
        </table:table-row>
        <table:table-row>
          <table:table-cell table:style-name="TableCell">
            <text:p>002/2017</text:p>
          </table:table-cell>
          <table:table-cell table:style-name="TableCell">
            <text:p>2017-01-02</text:p>
          </table:table-cell>
          <table:table-cell table:style-name="TableCell">
            <text:p>Nomeia o Sr. José Marcio Pereira Alves para a função de Diretor Administrativo, da Câmara Municipal de Croatá.</text:p>
          </table:table-cell>
          <table:table-cell table:style-name="TableCell">
            <text:p>5</text:p>
          </table:table-cell>
          <table:table-cell table:style-name="TableCell">
            <text:p>Nomeia o Sr. José Marcio Pereira Alves para a função de Diretor Administrativo, da Câmara Municipal de Croatá.</text:p>
          </table:table-cell>
        </table:table-row>
        <table:table-row>
          <table:table-cell table:style-name="TableCell">
            <text:p>001/2017</text:p>
          </table:table-cell>
          <table:table-cell table:style-name="TableCell">
            <text:p>2017-01-02</text:p>
          </table:table-cell>
          <table:table-cell table:style-name="TableCell">
            <text:p>Nomeia o Sr. Antonio Soares Bernardo para exercer a função de Assessor Administrativo, da Câmara Municipal de Croatá.</text:p>
          </table:table-cell>
          <table:table-cell table:style-name="TableCell">
            <text:p>5</text:p>
          </table:table-cell>
          <table:table-cell table:style-name="TableCell">
            <text:p>Nomeia o Sr. Antonio Soares Bernardo para exercer a função de Assessor Administrativo, da Câmara Municipal de Croatá.</text:p>
          </table:table-cell>
        </table:table-row>
        <table:table-row>
          <table:table-cell table:style-name="TableCell">
            <text:p>001/2016</text:p>
          </table:table-cell>
          <table:table-cell table:style-name="TableCell">
            <text:p>2016-01-04</text:p>
          </table:table-cell>
          <table:table-cell table:style-name="TableCell">
            <text:p/>
          </table:table-cell>
          <table:table-cell table:style-name="TableCell">
            <text:p>5</text:p>
          </table:table-cell>
          <table:table-cell table:style-name="TableCell">
            <text:p>Nomeia a Comissão Permanente de Licitação - CPL.</text:p>
          </table:table-cell>
        </table:table-row>
        <table:table-row>
          <table:table-cell table:style-name="TableCell">
            <text:p>008/2015</text:p>
          </table:table-cell>
          <table:table-cell table:style-name="TableCell">
            <text:p>2015-01-02</text:p>
          </table:table-cell>
          <table:table-cell table:style-name="TableCell">
            <text:p/>
          </table:table-cell>
          <table:table-cell table:style-name="TableCell">
            <text:p>5</text:p>
          </table:table-cell>
          <table:table-cell table:style-name="TableCell">
            <text:p>Nomeia a Comissão Permanente de Licitação - CPL.</text:p>
          </table:table-cell>
        </table:table-row>
        <table:table-row>
          <table:table-cell table:style-name="TableCell">
            <text:p>1</text:p>
          </table:table-cell>
          <table:table-cell table:style-name="TableCell">
            <text:p>2008-11-20</text:p>
          </table:table-cell>
          <table:table-cell table:style-name="TableCell">
            <text:p/>
          </table:table-cell>
          <table:table-cell table:style-name="TableCell">
            <text:p>8</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